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0.303cm"/>
    </style:style>
    <style:style style:name="Tabella1.B" style:family="table-column">
      <style:table-column-properties style:column-width="5.507cm"/>
    </style:style>
    <style:style style:name="Tabella1.C" style:family="table-column">
      <style:table-column-properties style:column-width="3.993cm"/>
    </style:style>
    <style:style style:name="Tabella1.E" style:family="table-column">
      <style:table-column-properties style:column-width="3.216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303cm"/>
    </style:style>
    <style:style style:name="Tabella2.B" style:family="table-column">
      <style:table-column-properties style:column-width="8.507cm"/>
    </style:style>
    <style:style style:name="Tabella2.C" style:family="table-column">
      <style:table-column-properties style:column-width="4.789cm"/>
    </style:style>
    <style:style style:name="Tabella2.D" style:family="table-column">
      <style:table-column-properties style:column-width="3.41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0.303cm"/>
    </style:style>
    <style:style style:name="Tabella3.B" style:family="table-column">
      <style:table-column-properties style:column-width="3.586cm"/>
    </style:style>
    <style:style style:name="Tabella3.C" style:family="table-column">
      <style:table-column-properties style:column-width="5.914cm"/>
    </style:style>
    <style:style style:name="Tabella3.D" style:family="table-column">
      <style:table-column-properties style:column-width="3.993cm"/>
    </style:style>
    <style:style style:name="Tabella3.E" style:family="table-column">
      <style:table-column-properties style:column-width="3.216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E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0.303cm"/>
    </style:style>
    <style:style style:name="Tabella4.B" style:family="table-column">
      <style:table-column-properties style:column-width="3.586cm"/>
    </style:style>
    <style:style style:name="Tabella4.C" style:family="table-column">
      <style:table-column-properties style:column-width="5.914cm"/>
    </style:style>
    <style:style style:name="Tabella4.D" style:family="table-column">
      <style:table-column-properties style:column-width="3.993cm"/>
    </style:style>
    <style:style style:name="Tabella4.E" style:family="table-column">
      <style:table-column-properties style:column-width="3.216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E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0.303cm"/>
    </style:style>
    <style:style style:name="Tabella5.B" style:family="table-column">
      <style:table-column-properties style:column-width="16.709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fo:color="#000000" loext:opacity="100%" fo:font-size="7pt" style:font-size-asian="7pt" style:font-name-complex="Times New Roman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25c53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25c53" officeooo:paragraph-rsid="00125c53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4e7e1" officeooo:paragraph-rsid="0014e7e1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6ce87" officeooo:paragraph-rsid="0016ce87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36c3a" officeooo:paragraph-rsid="00136c3a" style:letter-kerning="tru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6pt" fo:language="it" fo:country="IT" fo:font-weight="bold" style:font-name-asian="Lucida Sans Unicode" style:font-size-asian="6pt" style:language-asian="zxx" style:country-asian="none" style:font-weight-asian="bold" style:font-name-complex="Palatino Linotype" style:font-size-complex="6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0pt" fo:language="it" fo:country="IT" fo:font-style="italic" style:text-underline-style="none" fo:font-weight="normal" style:letter-kerning="true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rsid="0012300e" officeooo:paragraph-rsid="0012300e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fo:font-weight="normal" officeooo:rsid="0012300e" officeooo:paragraph-rsid="0012300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25c53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6ce87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87ed9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007cm" fo:line-height="150%" fo:text-align="center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1" style:font-size-asian="8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0cm" fo:margin-right="0.007cm" style:line-height-at-least="0.353cm" fo:text-align="justify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1" style:font-size-asian="8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.212cm" style:contextual-spacing="false"/>
      <style:text-properties fo:color="#000000" loext:opacity="100%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212cm" style:contextual-spacing="false"/>
      <style:text-properties fo:color="#000000" loext:opacity="100%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Text_20_body">
      <style:paragraph-properties fo:text-align="end" style:justify-single-word="false"/>
      <style:text-properties fo:color="#000080" loext:opacity="100%" fo:font-size="10pt" fo:language="it" fo:country="IT" fo:background-color="#c0c0c0" style:font-size-asian="10pt"/>
    </style:style>
    <style:style style:name="P30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0pt" fo:letter-spacing="-0.002cm" fo:language="it" fo:country="IT" fo:font-style="italic" style:text-underline-style="none" fo:font-weight="normal" officeooo:paragraph-rsid="00136c3a" fo:background-color="#ffffff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fo:color="#000000" loext:opacity="100%" style:font-name="Times New Roman" fo:font-size="9pt" fo:language="it" fo:country="IT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/>
    </style:style>
    <style:style style:name="P38" style:family="paragraph" style:parent-style-name="sche2_5f_2">
      <style:paragraph-properties fo:text-align="start" style:justify-single-word="false"/>
      <style:text-properties fo:color="#000080" loext:opacity="100%" style:font-name="Tahoma" fo:font-size="6pt" fo:language="it" fo:country="IT" fo:background-color="#c0c0c0" style:font-size-asian="6pt" style:font-name-complex="Tahoma" style:font-size-complex="6pt"/>
    </style:style>
    <style:style style:name="P39" style:family="paragraph" style:parent-style-name="sche2_5f_2">
      <style:text-properties style:font-name="Times New Roman" fo:font-size="8pt" fo:language="it" fo:country="I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/>
    </style:style>
    <style:style style:name="P40" style:family="paragraph" style:parent-style-name="sche2_5f_2">
      <style:text-properties style:font-name="Times New Roman" fo:font-size="9pt" fo:language="it" fo:country="IT" style:font-size-asian="9pt" style:font-name-complex="Times New Roman" style:font-size-complex="9pt"/>
    </style:style>
    <style:style style:name="P41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fo:font-weight="bold" officeooo:paragraph-rsid="0012300e" style:font-size-asian="12pt" style:font-style-asian="italic" style:font-weight-asian="bold" style:font-name-complex="Times New Roman" style:font-style-complex="italic"/>
    </style:style>
    <style:style style:name="P42" style:family="paragraph" style:parent-style-name="sche2_5f_2">
      <style:paragraph-properties fo:text-align="center" style:justify-single-word="false"/>
      <style:text-properties style:use-window-font-color="true" loext:opacity="0%" style:font-name="Times New Roman" fo:font-size="12pt" fo:language="it" fo:country="IT" fo:font-style="italic" style:text-underline-style="solid" style:text-underline-width="auto" style:text-underline-color="font-color" fo:font-weight="bold" officeooo:rsid="0012300e" officeooo:paragraph-rsid="0012300e" style:letter-kerning="true" fo:background-color="#ffff00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43" style:family="paragraph" style:parent-style-name="sche2_5f_2">
      <style:paragraph-properties fo:margin-left="4.701cm" fo:margin-right="0cm" fo:text-align="end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44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45" style:family="paragraph" style:parent-style-name="sche2_5f_3">
      <style:text-properties style:font-name="Times New Roman" fo:font-size="9pt" fo:language="it" fo:country="IT" fo:font-weight="bold" style:font-size-asian="9pt" style:font-weight-asian="bold" style:font-name-complex="Times New Roman" style:font-size-complex="9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2300e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25c53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36c3a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4e7e1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6ce87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fo:font-size="10pt" style:font-size-asian="10pt" style:font-size-complex="10pt"/>
    </style:style>
    <style:style style:name="P52" style:family="paragraph" style:parent-style-name="Table_20_Contents">
      <style:text-properties fo:font-size="10pt" officeooo:rsid="00125c53" officeooo:paragraph-rsid="00125c53" style:font-size-asian="10pt" style:font-size-complex="10pt"/>
    </style:style>
    <style:style style:name="P53" style:family="paragraph" style:parent-style-name="Table_20_Contents">
      <style:text-properties fo:font-size="10pt" officeooo:rsid="00125c53" officeooo:paragraph-rsid="00136c3a" style:font-size-asian="10pt" style:font-size-complex="10pt"/>
    </style:style>
    <style:style style:name="P54" style:family="paragraph" style:parent-style-name="Table_20_Contents">
      <style:text-properties fo:font-size="10pt" officeooo:rsid="00125c53" officeooo:paragraph-rsid="0014e7e1" style:font-size-asian="10pt" style:font-size-complex="10pt"/>
    </style:style>
    <style:style style:name="P55" style:family="paragraph" style:parent-style-name="Table_20_Contents">
      <style:text-properties fo:font-size="10pt" officeooo:rsid="00125c53" officeooo:paragraph-rsid="0016ce87" style:font-size-asian="10pt" style:font-size-complex="10pt"/>
    </style:style>
    <style:style style:name="P56" style:family="paragraph" style:parent-style-name="Table_20_Contents">
      <style:text-properties fo:font-size="10pt" officeooo:paragraph-rsid="00136c3a" style:font-size-asian="10pt" style:font-size-complex="10pt"/>
    </style:style>
    <style:style style:name="P57" style:family="paragraph" style:parent-style-name="Table_20_Contents">
      <style:text-properties fo:font-size="10pt" officeooo:paragraph-rsid="0014e7e1" style:font-size-asian="10pt" style:font-size-complex="10pt"/>
    </style:style>
    <style:style style:name="P58" style:family="paragraph" style:parent-style-name="Table_20_Contents">
      <style:text-properties fo:font-size="10pt" officeooo:paragraph-rsid="0016ce8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36c3a" officeooo:paragraph-rsid="00136c3a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4e7e1" officeooo:paragraph-rsid="0014e7e1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6ce87" officeooo:paragraph-rsid="0016ce87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normal" fo:font-weight="bold" officeooo:rsid="0014e7e1" officeooo:paragraph-rsid="0014e7e1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3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fo:color="#000000" loext:opacity="100%" style:font-name="Times New Roman" fo:font-size="11pt" fo:letter-spacing="-0.002cm" fo:language="it" fo:country="IT" fo:font-style="normal" style:text-underline-style="solid" style:text-underline-width="auto" style:text-underline-color="font-color" fo:font-weight="bold" officeooo:rsid="00125c53" officeooo:paragraph-rsid="0014e7e1" style:letter-kerning="true" fo:background-color="#ffffff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4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6ce87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9pt" fo:letter-spacing="-0.004cm" fo:language="it" fo:country="IT" fo:font-style="italic" style:text-underline-style="none" fo:font-weight="normal" style:letter-kerning="true" fo:background-color="#ffffff" style:font-name-asian="Palatino Linotype" style:font-size-asian="9pt" style:language-asian="zxx" style:country-asian="none" style:font-style-asian="italic" style:font-weight-asian="normal" style:font-name-complex="Palatino Linotype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9pt" fo:letter-spacing="-0.004cm" fo:language="it" fo:country="IT" fo:font-style="italic" style:text-underline-style="none" fo:font-weight="normal" style:letter-kerning="true" fo:background-color="#ffffff" style:font-name-asian="Times New Roman" style:font-size-asian="9pt" style:language-asian="zxx" style:country-asian="none" style:font-style-asian="italic" style:font-weight-asian="normal" style:font-name-complex="Palatino Linotype" style:font-size-complex="10pt" style:language-complex="ar" style:country-complex="SA" style:font-weight-complex="normal"/>
    </style:style>
    <style:style style:name="P67" style:family="paragraph" style:parent-style-name="sche2_5f_2" style:master-page-name="Standard">
      <style:paragraph-properties fo:text-align="start" style:justify-single-word="false" style:page-number="auto"/>
      <style:text-properties fo:language="it" fo:country="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fo:background-color="transparent" loext:char-shading-value="0" style:font-name-asian="SimSu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fo:background-color="transparent" loext:char-shading-value="0" style:font-name-asian="SimSun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font-size="11pt" fo:letter-spacing="-0.004cm" fo:language="it" fo:country="IT" fo:font-style="italic" style:text-underline-style="none" fo:font-weight="bold" style:font-name-asian="SimSun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fo:color="#000000" loext:opacity="100%" fo:font-size="11pt" style:font-size-asian="11pt" style:font-name-complex="Times New Roman" style:font-size-complex="11pt"/>
    </style:style>
    <style:style style:name="T6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loext:opacity="100%" officeooo:rsid="00125c53"/>
    </style:style>
    <style:style style:name="T8" style:family="text">
      <style:text-properties fo:color="#000000" loext:opacity="100%" fo:font-weight="normal" officeooo:rsid="00125c53" style:font-weight-asian="normal" style:font-weight-complex="normal"/>
    </style:style>
    <style:style style:name="T9" style:family="text">
      <style:text-properties fo:color="#000000" loext:opacity="100%" fo:font-weight="normal" officeooo:rsid="00136c3a" style:font-weight-asian="normal" style:font-weight-complex="normal"/>
    </style:style>
    <style:style style:name="T10" style:family="text">
      <style:text-properties fo:color="#000000" loext:opacity="100%" fo:font-weight="normal" officeooo:rsid="0014e7e1" style:font-weight-asian="normal" style:font-weight-complex="normal"/>
    </style:style>
    <style:style style:name="T11" style:family="text">
      <style:text-properties fo:color="#000000" loext:opacity="100%" fo:font-weight="normal" officeooo:rsid="0016ce87" style:font-weight-asian="normal" style:font-weight-complex="normal"/>
    </style:style>
    <style:style style:name="T12" style:family="text">
      <style:text-properties fo:color="#000000" loext:opacity="100%" fo:font-weight="normal" officeooo:rsid="00187ed9" style:font-weight-asian="normal" style:font-weight-complex="normal"/>
    </style:style>
    <style:style style:name="T13" style:family="text">
      <style:text-properties fo:color="#000000" loext:opacity="100%" fo:font-weight="normal" officeooo:rsid="00136c3a" style:letter-kerning="true" style:font-weight-asian="normal" style:font-weight-complex="normal"/>
    </style:style>
    <style:style style:name="T14" style:family="text">
      <style:text-properties fo:color="#000000" loext:opacity="100%" fo:font-weight="normal" officeooo:rsid="0014e7e1" style:letter-kerning="true" style:font-weight-asian="normal" style:font-weight-complex="normal"/>
    </style:style>
    <style:style style:name="T15" style:family="text">
      <style:text-properties fo:color="#000000" loext:opacity="100%" fo:font-weight="normal" officeooo:rsid="00187ed9" style:letter-kerning="true" style:font-weight-asian="normal" style:font-weight-complex="normal"/>
    </style:style>
    <style:style style:name="T16" style:family="text">
      <style:text-properties fo:color="#000000" loext:opacity="100%" officeooo:rsid="00136c3a"/>
    </style:style>
    <style:style style:name="T17" style:family="text">
      <style:text-properties fo:color="#000000" loext:opacity="100%" style:text-underline-style="solid" style:text-underline-width="auto" style:text-underline-color="font-color" fo:font-weight="normal" officeooo:rsid="00187ed9" style:font-weight-asian="normal" style:font-weight-complex="normal"/>
    </style:style>
    <style:style style:name="T18" style:family="text">
      <style:text-properties fo:color="#000000" loext:opacity="100%" fo:font-style="italic" fo:font-weight="normal" officeooo:rsid="00189ae3" style:font-style-asian="italic" style:font-weight-asian="normal" style:font-style-complex="italic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Times New Roman" fo:font-size="11pt" fo:language="it" fo:country="IT" officeooo:rsid="0012300e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language="it" fo:country="IT" style:letter-kerning="tru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it" fo:country="IT" officeooo:rsid="0014e7e1" style:letter-kerning="true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it" fo:country="IT" officeooo:rsid="0016ce87" style:letter-kerning="true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officeooo:rsid="0012300e" style:letter-kerning="true" style:font-name-asian="Arial" style:language-asian="zxx" style:country-asian="none" style:font-size-complex="10pt" style:language-complex="ar" style:country-complex="SA"/>
    </style:style>
    <style:style style:name="T25" style:family="text">
      <style:text-properties style:use-window-font-color="true" loext:opacity="0%" fo:font-style="normal" officeooo:rsid="0016ce87" style:letter-kerning="true" style:font-style-asian="normal" style:font-style-complex="normal"/>
    </style:style>
    <style:style style:name="T26" style:family="text">
      <style:text-properties officeooo:rsid="0012300e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36c3a"/>
    </style:style>
    <style:style style:name="T30" style:family="text">
      <style:text-properties officeooo:rsid="00136c3a" style:letter-kerning="true"/>
    </style:style>
    <style:style style:name="T31" style:family="text">
      <style:text-properties officeooo:rsid="0014e7e1"/>
    </style:style>
    <style:style style:name="T32" style:family="text">
      <style:text-properties fo:font-style="normal" officeooo:rsid="00125c53" style:letter-kerning="true" style:font-style-asian="normal" style:font-style-complex="normal"/>
    </style:style>
    <style:style style:name="T33" style:family="text">
      <style:text-properties fo:font-style="normal" officeooo:rsid="0016ce87" style:letter-kerning="true" style:font-style-asian="normal" style:font-style-complex="normal"/>
    </style:style>
    <style:style style:name="T34" style:family="text">
      <style:text-properties officeooo:rsid="001ad4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29"/>
      <text:p text:style-name="P38"/>
      <text:p text:style-name="P41">Modello <text:span text:style-name="T26">3- </text:span><text:span text:style-name="T34">modello o</text:span>fferta <text:span text:style-name="T24">tecnica </text:span></text:p>
      <text:p text:style-name="P42">(da inserire nella “BUSTA” B -Offerta tecnica)</text:p>
      <text:p text:style-name="P39"/>
      <text:p text:style-name="P40">STAZIONE APPALTANTE:</text:p>
      <text:p text:style-name="P43"><text:s/></text:p>
      <text:p text:style-name="P44">COMUNE DI FANO</text:p>
      <text:p text:style-name="P44">Via San Francesco d’Assisi n76</text:p>
      <text:p text:style-name="P44">61032 <text:s text:c="3"/>FANO <text:s text:c="2"/>PU</text:p>
      <text:p text:style-name="P45"/>
      <text:p text:style-name="P46"><text:span text:style-name="Strong_20_Emphasis"><text:span text:style-name="T4">Oggetto: </text:span></text:span><text:span text:style-name="Strong_20_Emphasis"><text:span text:style-name="T2">P</text:span></text:span><text:span text:style-name="Strong_20_Emphasis"><text:span text:style-name="T3">rocedura negoziata per l’affidamento del servizio pubblico afferente la gestione e l’uso in orario extrascolastico <text:s/>della palestra scolastica comunale “G.Padalino” priva di rilevanza economica. CIG: ZAA37F414A </text:span></text:span><text:span text:style-name="Strong_20_Emphasis"><text:span text:style-name="T4">.</text:span></text:span></text:p>
      <text:p text:style-name="P23"/>
      <text:p text:style-name="P24"/>
      <text:p text:style-name="P25">Il/la sottoscritto/a ________________________________________________________________________</text:p>
      <text:p text:style-name="P26">(cognome e nome)</text:p>
      <text:p text:style-name="P25">nato a _______________________________________________ (_____), il _________________________</text:p>
      <text:p text:style-name="P26">(luogo) (prov.) (data)</text:p>
      <text:p text:style-name="P25">residente a ___________________________________ (_____), Via _______________________, n. ______</text:p>
      <text:p text:style-name="P26">(luogo) (prov.) (indirizzo)</text:p>
      <text:p text:style-name="P26"/>
      <text:p text:style-name="P2">nella sua qualità di:</text:p>
      <text:p text:style-name="P27">(barrare la casella che interessa)</text:p>
      <text:p text:style-name="Standard"><text:span text:style-name="T6">□ </text:span><text:span text:style-name="T5">Titolare o Legale rappresentante</text:span></text:p>
      <text:p text:style-name="P3"/>
      <text:p text:style-name="Standard"><text:span text:style-name="T6">□ </text:span><text:span text:style-name="T5">Procuratore speciale / generale</text:span></text:p>
      <text:p text:style-name="Standard"/>
      <text:p text:style-name="Standard"><text:span text:style-name="T6">□ </text:span><text:span text:style-name="T5">Altro____________________________</text:span></text:p>
      <text:p text:style-name="P2"/>
      <text:p text:style-name="P9"/>
      <text:p text:style-name="P22"><text:span text:style-name="Car._20_predefinito_20_paragrafo"><text:span text:style-name="T20">della Società sportiva/ Associazione/Ente:</text:span></text:span></text:p>
      <text:p text:style-name="P22"><text:span text:style-name="Car._20_predefinito_20_paragrafo"><text:span text:style-name="T20">denominazione_____________ con sede legale in via/piazza__________n.___________ città_________C.A.P._________Prov.__________, sede operativa (se diversa dalla sede legale) in via/piazza __________n._______città_______C.A.P._______Prov.__________, indirizzo presso il quale si elegge domicilio (*) via/piazza <text:s/>________________n.___città____C.A.P.______Prov._______e Codice fiscale:_______ P.IVA:________Telefono_________Pec ________ <text:tab/></text:span></text:span></text:p>
      <text:p text:style-name="P22"><text:span text:style-name="Car._20_predefinito_20_paragrafo"><text:span text:style-name="T20"/></text:span></text:p>
      <text:p text:style-name="P22"><text:span text:style-name="Car._20_predefinito_20_paragrafo"><text:span text:style-name="T20"/></text:span></text:p>
      <text:p text:style-name="P22"><text:span text:style-name="Car._20_predefinito_20_paragrafo"><text:span text:style-name="T20">ai sensi e per gli effetti de</text:span></text:span><text:span text:style-name="Car._20_predefinito_20_paragrafo"><text:span text:style-name="T27">gli articoli 46 e 47 del D.P.R. n. 445/2000 e s.m., consapevole delle responsabilità penali in cui incorre in caso di falsità in atti e di dichiarazioni mendaci e delle relative sanzioni penali previste dall’art. 76 del medesimo D.P.R. n. 445/2000 e s.m.i.</text:span></text:span></text:p>
      <text:p text:style-name="Standard"><text:span text:style-name="Car._20_predefinito_20_paragrafo"><text:span text:style-name="T27"/></text:span></text:p>
      <text:p text:style-name="P21"><text:span text:style-name="Car._20_predefinito_20_paragrafo"><text:span text:style-name="T27">DICHIARA:</text:span></text:span></text:p>
      <text:p text:style-name="P15"/>
      <text:p text:style-name="P15">Relativamente ai criteri di valutazione <text:span text:style-name="T28">A</text:span> e <text:span text:style-name="T28">H.1</text:span> di cui alla tabella punto 6.1 della lettera d’invito, si rinvia alla relazione tecnica redatta secondo le modalità in quest’ultima indicate e anch’essa inserita nella “Busta” B-Offerta tecnica.</text:p>
      <text:p text:style-name="P12"/>
      <text:p text:style-name="P12">Criterio B: Qualificazione professionale di istruttori e allenatori</text:p>
      <text:p text:style-name="P16"><text:span text:style-name="T1">□ </text:span><text:span text:style-name="T8">di </text:span><text:span text:style-name="T15">indicare</text:span><text:span text:style-name="T8"> i sotto elencati istruttori/allenatori in possesso di specifica qualifica (federale e/o di ente di promozione sportiva) con almeno un anno di esperienza </text:span><text:span text:style-name="T12">maturata</text:span><text:span text:style-name="T8"> alla data di scadenza di presentazione delle offerte:</text:span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ext:soft-page-break/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><text:span text:style-name="T21">Cognome e Nome</text:span> istruttore/allenatore</text:p>
          </table:table-cell>
          <table:table-cell table:style-name="Tabella1.A1" office:value-type="string">
            <text:p text:style-name="P47">Qualifica </text:p>
            <text:p text:style-name="P47">(federale e/o di ente di promozione sportiva) </text:p>
          </table:table-cell>
          <table:table-cell table:style-name="Tabella1.A1" office:value-type="string">
            <text:p text:style-name="P47">Disciplina sportiva</text:p>
          </table:table-cell>
          <table:table-cell table:style-name="Tabella1.E1" office:value-type="string">
            <text:p text:style-name="P47">Numero tessera</text:p>
          </table:table-cell>
        </table:table-row>
        <table:table-row table:style-name="Tabella1.1">
          <table:table-cell table:style-name="Tabella1.A2" office:value-type="string">
            <text:p text:style-name="P52">1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2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3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4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5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6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7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</table:table>
      <text:p text:style-name="P4"/>
      <text:p text:style-name="P11"><text:span text:style-name="T7">Criterio C: </text:span>Numero di tesserati per le attività che possono essere praticate nell'impianto</text:p>
      <text:p text:style-name="P16"><text:span text:style-name="T1">□ </text:span><text:span text:style-name="T8">di avere nell’ultima stagione sportiva 2021/2022 il seguente numero di tesserati per l’attività sportiva che si intende praticare nell’impianto : __________ </text:span><text:span text:style-name="T18">(indicare il numero in cifre e in lettere)</text:span></text:p>
      <text:p text:style-name="P31"/>
      <text:p text:style-name="P32"><text:span text:style-name="T7">Criterio </text:span><text:span text:style-name="T16">D: </text:span>Livello attività sportiva svolta nelle ultime tre stagioni sportive</text:p>
      <text:p text:style-name="P17"><text:span text:style-name="T1">□ </text:span><text:span text:style-name="T8">di avere </text:span><text:span text:style-name="T9">svolto/organizzato, nel <text:s/></text:span><text:span text:style-name="T13">triennio 2018/2019- 2019/2020- 2021/2022, sul territorio comunale le seguenti attività sportive/manifestazioni sportive e ricreative d’interesse pubblico:</text:span></text:p>
      <text:p text:style-name="P8"/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295639823200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59">Attività/Evento</text:p>
          </table:table-cell>
          <table:table-cell table:style-name="Tabella2.A1" office:value-type="string">
            <text:p text:style-name="P59">Tipologia*</text:p>
          </table:table-cell>
          <table:table-cell table:style-name="Tabella2.D1" office:value-type="string">
            <text:p text:style-name="P59">Data di svolgimento</text:p>
          </table:table-cell>
        </table:table-row>
        <table:table-row table:style-name="TableLine2295639834080">
          <table:table-cell table:style-name="Tabella2.A2" office:value-type="string">
            <text:p text:style-name="P53">1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295639835984">
          <table:table-cell table:style-name="Tabella2.A2" office:value-type="string">
            <text:p text:style-name="P53">2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295639833264">
          <table:table-cell table:style-name="Tabella2.A2" office:value-type="string">
            <text:p text:style-name="P53">3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295639824016">
          <table:table-cell table:style-name="Tabella2.A2" office:value-type="string">
            <text:p text:style-name="P53">4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295639823472">
          <table:table-cell table:style-name="Tabella2.A2" office:value-type="string">
            <text:p text:style-name="P53">5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295639827552">
          <table:table-cell table:style-name="Tabella2.A2" office:value-type="string">
            <text:p text:style-name="P53">6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295639823744">
          <table:table-cell table:style-name="Tabella2.A2" office:value-type="string">
            <text:p text:style-name="P53">7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</table:table>
      <text:p text:style-name="P13"/>
      <text:p text:style-name="P34">* La<text:span text:style-name="T29"> tipologia afferisce ai seguenti aspetti: carattere internazionale e/o nazionale, ivi comprese quelle agonistiche federali; carattere regionale e/o provinci</text:span><text:span text:style-name="T30">ale; avviamento allo sport federale; attività occasionale, ricreativa del tempo libero e amatoriale.</text:span></text:p>
      <text:p text:style-name="P32"/>
      <text:p text:style-name="P63">Criterio E: Esperienza nella gestione di impianti sportivi, comunali e non, similari a quello oggetto dell'affidamento</text:p>
      <text:p text:style-name="P18"><text:span text:style-name="T1">□ </text:span><text:span text:style-name="T8">di avere </text:span><text:span text:style-name="T10">maturato i seguenti anni di esperienza nella gestione dei seguenti impianti sportivi:</text:span></text:p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295639827824"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60">Denominazione impianto sportivo</text:p>
          </table:table-cell>
          <table:table-cell table:style-name="Tabella3.A1" office:value-type="string">
            <text:p text:style-name="P60">Tipologia di impianto sportivo</text:p>
            <text:p text:style-name="P49"><text:span text:style-name="T22">(palestra scolastica pubblica o altro impianto privato e/o pubblico)</text:span> </text:p>
          </table:table-cell>
          <table:table-cell table:style-name="Tabella3.A1" office:value-type="string">
            <text:p text:style-name="P60">Ubicazione dell’impianto sportivo</text:p>
          </table:table-cell>
          <table:table-cell table:style-name="Tabella3.E1" office:value-type="string">
            <text:p text:style-name="P60">Anni di gestione</text:p>
            <text:p text:style-name="P62">(indicare il numero in cifre e in lettere)</text:p>
          </table:table-cell>
        </table:table-row>
        <table:table-row table:style-name="TableLine2295639833536">
          <table:table-cell table:style-name="Tabella3.A2" office:value-type="string">
            <text:p text:style-name="P54">1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295639836256">
          <table:table-cell table:style-name="Tabella3.A2" office:value-type="string">
            <text:p text:style-name="P54">2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295639831360">
          <table:table-cell table:style-name="Tabella3.A2" office:value-type="string">
            <text:p text:style-name="P54">3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295639819936">
          <table:table-cell table:style-name="Tabella3.A2" office:value-type="string">
            <text:p text:style-name="P54">4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295639824560">
          <table:table-cell table:style-name="Tabella3.A2" office:value-type="string">
            <text:p text:style-name="P54">5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295639834352">
          <table:table-cell table:style-name="Tabella3.A2" office:value-type="string">
            <text:p text:style-name="P54">6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295639835168">
          <table:table-cell table:style-name="Tabella3.A2" office:value-type="string">
            <text:p text:style-name="P54">7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</table:table>
      <text:p text:style-name="P14"/>
      <text:p text:style-name="P63">Criterio <text:span text:style-name="T31">F: Anzianità di svolgimento dell'attività in ambito sportivo</text:span></text:p>
      <text:p text:style-name="P18"><text:span text:style-name="T1">□ </text:span><text:span text:style-name="T10">che la data di fondazione, come risultante da atto costitutivo, è la seguente: _________</text:span></text:p>
      <text:p text:style-name="P32"/>
      <text:p text:style-name="P63">Criterio <text:span text:style-name="T31">G: Attività svolta a favore dei giovani, dei disabili e degli anziani</text:span></text:p>
      <text:p text:style-name="P18"><text:span text:style-name="T1">□ </text:span><text:span text:style-name="T8">di aver </text:span><text:span text:style-name="T10">svolto le seguenti attività sportive in favore di <text:s/>giovani e/o disabili </text:span><text:span text:style-name="T14">e/o</text:span><text:span text:style-name="T10"> anziani sulla base di una programmazione in un’ottica di continuità temporale:</text:span></text:p>
      <text:p text:style-name="P32"><text:soft-page-break/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295639829184"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60">Tipologia di attività</text:p>
          </table:table-cell>
          <table:table-cell table:style-name="Tabella4.A1" office:value-type="string">
            <text:p text:style-name="P49"><text:span text:style-name="T23">Soggetti a cui è rivolta l’attività <text:s/>(giovani/disabili/anziani)</text:span> </text:p>
          </table:table-cell>
          <table:table-cell table:style-name="Tabella4.A1" office:value-type="string">
            <text:p text:style-name="P61">Luogo di svolgimento dell’attività</text:p>
          </table:table-cell>
          <table:table-cell table:style-name="Tabella4.E1" office:value-type="string">
            <text:p text:style-name="P61">Durata</text:p>
          </table:table-cell>
        </table:table-row>
        <table:table-row table:style-name="TableLine2295639836800">
          <table:table-cell table:style-name="Tabella4.A2" office:value-type="string">
            <text:p text:style-name="P54">1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295639820208">
          <table:table-cell table:style-name="Tabella4.A2" office:value-type="string">
            <text:p text:style-name="P54">2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295639829728">
          <table:table-cell table:style-name="Tabella4.A2" office:value-type="string">
            <text:p text:style-name="P54">3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295639825376">
          <table:table-cell table:style-name="Tabella4.A2" office:value-type="string">
            <text:p text:style-name="P54">4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295639830272">
          <table:table-cell table:style-name="Tabella4.A2" office:value-type="string">
            <text:p text:style-name="P54">5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295639831904">
          <table:table-cell table:style-name="Tabella4.A2" office:value-type="string">
            <text:p text:style-name="P54">6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295639822112">
          <table:table-cell table:style-name="Tabella4.A2" office:value-type="string">
            <text:p text:style-name="P54">7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</table:table>
      <text:p text:style-name="P14"/>
      <text:p text:style-name="P64"><text:span text:style-name="T32">Criterio </text:span><text:span text:style-name="T33">H.2: </text:span><text:span text:style-name="T25">Promozione d</text:span><text:span text:style-name="T19">i progetti che privilegiano la pluralità delle attività sportive e la multidisciplinarità compatibilmente con le caratteristiche strutturali della palestra e previo accordo con altre associazioni da produrre già in sede di offerta tecnica.</text:span></text:p>
      <text:p text:style-name="P19"><text:span text:style-name="T1">□ </text:span><text:span text:style-name="T8">di aver </text:span><text:span text:style-name="T11">concesso l’8% del monte ore disponibile su base settimanale alle seguenti associazioni sportive </text:span><text:span text:style-name="T15">come risultante da apposito</text:span><text:span text:style-name="T11"> accordo allegato al presente modello:</text:span></text:p>
      <text:p text:style-name="P7"/>
      <table:table table:name="Tabella5" table:style-name="Tabella5">
        <table:table-column table:style-name="Tabella5.A"/>
        <table:table-column table:style-name="Tabella5.B"/>
        <table:table-row table:style-name="TableLine2295639830544">
          <table:table-cell table:style-name="Tabella5.A1" office:value-type="string">
            <text:p text:style-name="P50"/>
          </table:table-cell>
          <table:table-cell table:style-name="Tabella5.B1" office:value-type="string">
            <text:p text:style-name="P61">Denominazione dell’associazione sportiva</text:p>
          </table:table-cell>
        </table:table-row>
        <table:table-row table:style-name="TableLine2295639821296">
          <table:table-cell table:style-name="Tabella5.A2" office:value-type="string">
            <text:p text:style-name="P55">1</text:p>
          </table:table-cell>
          <table:table-cell table:style-name="Tabella5.B2" office:value-type="string">
            <text:p text:style-name="P58"/>
          </table:table-cell>
        </table:table-row>
        <table:table-row table:style-name="TableLine2295639822384">
          <table:table-cell table:style-name="Tabella5.A2" office:value-type="string">
            <text:p text:style-name="P55">2</text:p>
          </table:table-cell>
          <table:table-cell table:style-name="Tabella5.B2" office:value-type="string">
            <text:p text:style-name="P58"/>
          </table:table-cell>
        </table:table-row>
        <table:table-row table:style-name="TableLine2295639832176">
          <table:table-cell table:style-name="Tabella5.A2" office:value-type="string">
            <text:p text:style-name="P55">3</text:p>
          </table:table-cell>
          <table:table-cell table:style-name="Tabella5.B2" office:value-type="string">
            <text:p text:style-name="P58"/>
          </table:table-cell>
        </table:table-row>
        <table:table-row table:style-name="TableLine2295639834896">
          <table:table-cell table:style-name="Tabella5.A2" office:value-type="string">
            <text:p text:style-name="P55">4</text:p>
          </table:table-cell>
          <table:table-cell table:style-name="Tabella5.B2" office:value-type="string">
            <text:p text:style-name="P58"/>
          </table:table-cell>
        </table:table-row>
      </table:table>
      <text:p text:style-name="P7"/>
      <text:p text:style-name="P20"><text:span text:style-name="T1">□ </text:span><text:span text:style-name="T8">di </text:span><text:span text:style-name="T17">NON</text:span><text:span text:style-name="T12"> </text:span><text:span text:style-name="T8">aver </text:span><text:span text:style-name="T11">concesso l’8% del monte ore disponibile su base settimanale </text:span><text:span text:style-name="T15">ad alcuna</text:span><text:span text:style-name="T11"> associazion</text:span><text:span text:style-name="T12">e</text:span><text:span text:style-name="T11"> sportiv</text:span><text:span text:style-name="T12">a risultante da apposito </text:span><text:span text:style-name="T15">accordo</text:span><text:span text:style-name="T12">.</text:span></text:p>
      <text:p text:style-name="P32"/>
      <text:p text:style-name="P28"/>
      <text:p text:style-name="P30">DATA …………………….……</text:p>
      <text:p text:style-name="P35">FIRMA</text:p>
      <text:p text:style-name="P36"/>
      <text:p text:style-name="P36">_________________________________</text:p>
      <text:p text:style-name="P37"/>
      <text:p text:style-name="P10"/>
      <text:p text:style-name="P10"/>
      <text:p text:style-name="P10"/>
      <text:p text:style-name="P10">NB: <text:s/>La dichiarazione deve essere firmata digitalmente.</text:p>
      <text:p text:style-name="P65"/>
      <text:p text:style-name="P66">Nel caso in cui il presente modulo sia firmato da un procuratore del legale rappresentante, <text:s/>deve essere allegata la relativa procura qualora la stessa non risulti già dalla consultazione della banca dati presso la Camera di Commerci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font-size="14pt" fo:letter-spacing="-0.004cm" style:font-size-asian="14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9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Wingdings" fo:font-family="Wingdings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Normal_5d_" style:display-name="[Normal]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fo:language="it" fo:country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Carattere_20_della_20_nota" style:display-name="Carattere della nota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fo:color="#00000a" loext:opacity="100%" style:font-name-complex="StarSymbol" style:font-family-complex="StarSymbol, 'Arial Unicode MS'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Car._20_predefinito_20_paragrafo" style:display-name="Car.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ferta economica_modulo All. 4</dc:title>
    <dc:subject>modulo All. 1</dc:subject>
    <meta:initial-creator>brighi</meta:initial-creator>
    <meta:creation-date>2016-12-12T15:40:00</meta:creation-date>
    <dc:date>2022-11-10T14:05:51.890000000</dc:date>
    <meta:print-date>1995-11-21T17:41:00</meta:print-date>
    <meta:editing-cycles>84</meta:editing-cycles>
    <meta:editing-duration>P1DT58M50S</meta:editing-duration>
    <meta:generator>LibreOffice/7.0.5.2$Windows_X86_64 LibreOffice_project/64390860c6cd0aca4beafafcfd84613dd9dfb63a</meta:generator>
    <meta:document-statistic meta:table-count="5" meta:image-count="0" meta:object-count="0" meta:page-count="3" meta:paragraph-count="98" meta:word-count="697" meta:character-count="5135" meta:non-whitespace-character-count="4514"/>
  </office:meta>
</office:document-meta>
</file>