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officeooo:paragraph-rsid="001baadf"/>
    </style:style>
    <style:style style:name="P3" style:family="paragraph" style:parent-style-name="Standard" style:master-page-name="">
      <loext:graphic-properties draw:fill="none"/>
      <style:paragraph-properties fo:margin-left="11.201cm" fo:margin-right="0cm" fo:text-align="justify" style:justify-single-word="false" fo:text-indent="0cm" style:auto-text-indent="false" style:page-number="auto" fo:background-color="transparent"/>
      <style:text-properties style:font-name="Times New Roman"/>
    </style:style>
    <style:style style:name="P4"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1baadf" officeooo:paragraph-rsid="001baadf" style:font-weight-asian="bold" style:font-weight-complex="bold"/>
    </style:style>
    <style:style style:name="P7" style:family="paragraph" style:parent-style-name="Standard">
      <style:paragraph-properties fo:text-align="justify"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officeooo:paragraph-rsid="001f9faf" style:font-weight-asian="bold" style:font-weight-complex="bold"/>
    </style:style>
    <style:style style:name="P9" style:family="paragraph" style:parent-style-name="Standard">
      <style:paragraph-properties fo:text-align="justify" style:justify-single-word="false"/>
      <style:text-properties style:font-name="Times New Roman" officeooo:rsid="001baadf" officeooo:paragraph-rsid="001baadf"/>
    </style:style>
    <style:style style:name="P10" style:family="paragraph" style:parent-style-name="Standard">
      <style:paragraph-properties fo:text-align="justify" style:justify-single-word="false"/>
      <style:text-properties style:font-name="Times New Roman" officeooo:rsid="002207a5" officeooo:paragraph-rsid="002207a5"/>
    </style:style>
    <style:style style:name="P11" style:family="paragraph" style:parent-style-name="Standard" style:list-style-name="L1">
      <style:paragraph-properties fo:text-align="justify" style:justify-single-word="false"/>
      <style:text-properties style:font-name="Times New Roman" officeooo:rsid="002207a5" officeooo:paragraph-rsid="002207a5"/>
    </style:style>
    <style:style style:name="P12" style:family="paragraph" style:parent-style-name="Standard" style:list-style-name="L2">
      <style:paragraph-properties fo:text-align="justify" style:justify-single-word="false"/>
      <style:text-properties style:font-name="Times New Roman" officeooo:rsid="002207a5" officeooo:paragraph-rsid="002207a5"/>
    </style:style>
    <style:style style:name="P13" style:family="paragraph" style:parent-style-name="Standard" style:list-style-name="L2">
      <style:paragraph-properties fo:text-align="justify" style:justify-single-word="false"/>
      <style:text-properties style:font-name="Times New Roman" officeooo:paragraph-rsid="002045b5"/>
    </style:style>
    <style:style style:name="P14" style:family="paragraph" style:parent-style-name="Standard" style:list-style-name="L2">
      <style:paragraph-properties fo:text-align="justify" style:justify-single-word="false"/>
      <style:text-properties style:font-name="Times New Roman" officeooo:paragraph-rsid="001c8327"/>
    </style:style>
    <style:style style:name="P15" style:family="paragraph" style:parent-style-name="Standard" style:list-style-name="L2">
      <style:paragraph-properties fo:text-align="justify" style:justify-single-word="false"/>
      <style:text-properties style:font-name="Times New Roman"/>
    </style:style>
    <style:style style:name="T1" style:family="text">
      <style:text-properties officeooo:rsid="001b23a2"/>
    </style:style>
    <style:style style:name="T2" style:family="text">
      <style:text-properties officeooo:rsid="001baadf"/>
    </style:style>
    <style:style style:name="T3" style:family="text">
      <style:text-properties style:font-name="Times New Roman1" fo:font-size="20pt" officeooo:rsid="001baadf" style:font-name-asian="Times New Roman1" style:font-size-asian="20pt" style:font-name-complex="Times New Roman1" style:font-size-complex="20pt"/>
    </style:style>
    <style:style style:name="T4" style:family="text">
      <style:text-properties officeooo:rsid="001c8327"/>
    </style:style>
    <style:style style:name="T5" style:family="text">
      <style:text-properties officeooo:rsid="001d27ff"/>
    </style:style>
    <style:style style:name="T6" style:family="text">
      <style:text-properties officeooo:rsid="001f9faf"/>
    </style:style>
    <style:style style:name="T7" style:family="text">
      <style:text-properties style:font-name="Times New Roman" fo:font-size="11pt" style:font-size-asian="11pt" style:font-size-complex="11pt"/>
    </style:style>
    <style:style style:name="T8" style:family="text">
      <style:text-properties style:font-name="Times New Roman" fo:font-size="11pt" officeooo:rsid="000b6d21" style:font-size-asian="11pt" style:font-size-complex="11pt"/>
    </style:style>
    <style:style style:name="T9" style:family="text">
      <style:text-properties style:font-name="Times New Roman" fo:font-size="11pt" fo:language="it" fo:country="IT" officeooo:rsid="000b7628" style:font-name-asian="Times New Roman2" style:font-size-asian="11pt" style:language-asian="en" style:country-asian="US" style:font-name-complex="Times New Roman2" style:font-size-complex="11pt" style:language-complex="ar" style:country-complex="SA"/>
    </style:style>
    <style:style style:name="T10" style:family="text">
      <style:text-properties officeooo:rsid="002045b5"/>
    </style:style>
    <style:style style:name="T11" style:family="text">
      <style:text-properties officeooo:rsid="00214cc8"/>
    </style:style>
    <style:style style:name="T12" style:family="text">
      <style:text-properties fo:font-style="italic" style:font-style-asian="italic" style:font-style-complex="italic"/>
    </style:style>
    <style:style style:name="T13" style:family="text">
      <style:text-properties fo:font-style="italic" officeooo:rsid="002207a5" style:font-style-asian="italic" style:font-style-complex="italic"/>
    </style:style>
    <style:style style:name="T14" style:family="text">
      <style:text-properties fo:font-style="italic" officeooo:rsid="002512c4" style:font-style-asian="italic" style:font-style-complex="italic"/>
    </style:style>
    <style:style style:name="T15" style:family="text">
      <style:text-properties officeooo:rsid="0022dea0"/>
    </style:style>
    <style:style style:name="T16" style:family="text">
      <style:text-properties officeooo:rsid="0026c561"/>
    </style:style>
    <style:style style:name="T17" style:family="text">
      <style:text-properties fo:background-color="#ffff00" loext:char-shading-value="0"/>
    </style:style>
    <style:style style:name="T18" style:family="text">
      <style:text-properties fo:background-color="#ffff00"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6">Allegato</text:span> A</text:p>
      <text:p text:style-name="P1"/>
      <text:p text:style-name="P1"/>
      <text:p text:style-name="P1"/>
      <text:p text:style-name="P3"><text:span text:style-name="T18">All’UFFICIO APPALTI E CONTRATTI DEL COMUNE DI FAN</text:span>O</text:p>
      <text:p text:style-name="P1"/>
      <text:p text:style-name="P1"/>
      <text:p text:style-name="P1"/>
      <text:p text:style-name="P8">OGGETTO: <text:span text:style-name="T6">M</text:span>anifestazione di interesse <text:span text:style-name="T7">finalizzata all’individuazione di </text:span><text:span text:style-name="T9">soggetti</text:span><text:span text:style-name="T7"> da invitare all’</text:span><text:span text:style-name="T8">eventuale successiva procedura negoziata ai sensi dell’art. 1, comma 2, <text:s/>lett. b) del D.L.n.76/2020 convertito in Legge n.120/2020 e modificato dall’art. 51 del D.L. n. 77/2021 per </text:span><text:span text:style-name="T1">l’a</text:span>ffidamento della gestione <text:span text:style-name="T6">e dell’uso, </text:span>priva di rilevanza economica, delle palestre scolastiche comunali in orario extrascolastico.</text:p>
      <text:p text:style-name="P1"/>
      <text:p text:style-name="P1"/>
      <text:p text:style-name="P1">Il/<text:span text:style-name="T1">la</text:span> sottoscritto/a____________________________nato/a a ______________________Prov. ___ il________residente in_______________________Prov._________CAP<text:tab/>______________ Via______________________n.________<text:span text:style-name="T1">codice fiscale __________________________</text:span>in qualità di <text:s/><text:span text:style-name="T1">legale rappresentante </text:span><text:span text:style-name="T2">della</text:span>___________________________________<text:span text:style-name="T2">con sede legale a __________________ in Via__________________n.________ codice fiscale/partita IVA ______________________ telefono ________________ e-mail_______________________________ pec ____________________________</text:span></text:p>
      <text:p text:style-name="P1"/>
      <text:p text:style-name="P6">MANIFESTA</text:p>
      <text:p text:style-name="P9">l’interesse <text:span text:style-name="T6">a partecipare alla procedura in oggetto volta ad affidare l’</text:span>uso e <text:span text:style-name="T6">l</text:span>a gestione in orario extrascolastico della/e seguente/i palestra/e comunale/i priva/e di rilevanza economica (<text:span text:style-name="T12">barrare la/</text:span><text:span text:style-name="T14">e</text:span><text:span text:style-name="T12"> casella/</text:span><text:span text:style-name="T14">e</text:span><text:span text:style-name="T12"> </text:span><text:span text:style-name="T13">di interesse</text:span>):</text:p>
      <text:p text:style-name="P2"><text:span text:style-name="T3">□ </text:span>Palestra scolastica comunale “A. Gandiglio”,</text:p>
      <text:p text:style-name="P2"><text:span text:style-name="T3">□ </text:span>Palestra scolastica comunale “G. Padalino”, </text:p>
      <text:p text:style-name="P2"><text:span text:style-name="T3">□ </text:span>Palestra della nuova Scuola primaria “Cuccurano-Carrara”.</text:p>
      <text:p text:style-name="P1"/>
      <text:p text:style-name="P10">(<text:span text:style-name="T12">nel caso in cui siano state indicate sopra più palestre</text:span>) Ai fini della partecipazione alla procedura in oggetto si indica il seguente ordine di preferenza per l’assegnazione delle palestre di cui al presente avviso:</text:p>
      <text:p text:style-name="P10"/>
      <text:list xml:id="list3996364484" text:style-name="L1">
        <text:list-item>
          <text:p text:style-name="P11">……………………………………….</text:p>
        </text:list-item>
        <text:list-item>
          <text:p text:style-name="P11">……………………………………….</text:p>
        </text:list-item>
        <text:list-item>
          <text:p text:style-name="P11">……………………………………….</text:p>
        </text:list-item>
      </text:list>
      <text:p text:style-name="P10"/>
      <text:p text:style-name="P1"/>
      <text:p text:style-name="P1">A tal fine secondo le modalità di cui agli articoli 46 e 47 del D.P.R. n. 445/2000 e s.m., consapevole delle responsabilità penali in cui incorre in caso di falsità in atti e di dichiarazioni mendaci e delle relative sanzioni penali previste dall’art. 76 del medesimo D.P.R. n. 445/2000 e s.m.<text:span text:style-name="T15">i.</text:span></text:p>
      <text:p text:style-name="P1"/>
      <text:p text:style-name="P5">DICHIARA:</text:p>
      <text:p text:style-name="P1"><text:tab/><text:tab/></text:p>
      <text:list xml:id="list3662773577" text:style-name="L2">
        <text:list-item>
          <text:p text:style-name="P13">i dati relativi alla Società sportiva/ Associazione/Ente:</text:p>
          <text:p text:style-name="P13"><text:soft-page-break/>denominazione_____________ con sede legale in via/piazza__________n.___________ città_________C.A.P._________Prov.__________, sede operativa (se diversa dalla sede legale) in via/piazza <text:tab/>__________n._______città_______C.A.P._______Prov.__________, indirizzo presso il quale si elegge domicilio (*) via/piazza <text:s/>________________n.___città____C.A.P.______Prov._______e Codice fiscale:_______ P.IVA:________Telefono_________<text:span text:style-name="T10">Pec ________</text:span> <text:tab/></text:p>
        </text:list-item>
        <text:list-item>
          <text:p text:style-name="P14">che la Società/Associazione/Ente è regolarmente riconosciuta dal CONI e<text:span text:style-name="T10">d</text:span> è iscritta al registro__________n. di iscrizione_____________________ data di iscrizione_________ <text:span text:style-name="T10">a</text:span>ffiliazione___________per la pratica delle seguenti discipline sportive: ________________</text:p>
          <text:p text:style-name="P14">e che risulta in esercizio alla data di pubblicazione del presente avviso;</text:p>
        </text:list-item>
        <text:list-item>
          <text:p text:style-name="P15"><text:span text:style-name="T4">che </text:span>il soggetto giuridico per il quale manifesta l’interesse non ha scopo di lucro;</text:p>
        </text:list-item>
        <text:list-item>
          <text:p text:style-name="P15"><text:span text:style-name="T4">che </text:span>il soggetto giuridico per il quale manifesta l’interesse persegue, senza fini di lucro, finalità di formazione sportiva e di avviamento allo sport a livello agonistico, dilettantistico, promozione e diffusione della pratica sportiva e/o finalità ricreative e sociali in ambito sportivo;</text:p>
        </text:list-item>
        <text:list-item>
          <text:p text:style-name="P15">di <text:span text:style-name="T5">non trovarsi in alcuna delle</text:span> cause di esclusione di cui all’art. 80 del D.Lgs. 50/2016;</text:p>
        </text:list-item>
        <text:list-item>
          <text:p text:style-name="P15">di avere la capacità a contrarre con la pubblica amministrazione;</text:p>
        </text:list-item>
        <text:list-item>
          <text:p text:style-name="P15">di non essere inadempienti agli obblighi derivanti dalla normativa vigente in materia di impianti sportivi;</text:p>
        </text:list-item>
        <text:list-item>
          <text:p text:style-name="P15">di aver adempiuto alle disposizioni di cui all'art.6 della Legge 376/2000 (disciplina della tutela sanitaria delle attività sportive e della lotta contro il doping);</text:p>
        </text:list-item>
        <text:list-item>
          <text:p text:style-name="P15">non avere posizioni debitorie, a qualsiasi titolo, nei confronti dell’Amministrazione Comunale oppure, laddove fossero presenti pendenze, è necessaria la presentazione di un piano per l’estinzione delle stesse con le garanzie necessarie. Tale piano deve prevedere, a pena di esclusione, un rientro nel termine massimo di 24 mesi dalla stipula dell’atto convenzionale;</text:p>
        </text:list-item>
        <text:list-item>
          <text:p text:style-name="P15">essere in regola con gli obblighi relativi al pagamento dei contributi previdenziali e assistenziali a favore dei lavoratori (Durc), se sottoposti a tali obblighi; </text:p>
        </text:list-item>
        <text:list-item>
          <text:p text:style-name="P15">di essere a conoscenza che la presente richiesta non costituisce proposta contrattuale e non vincola in alcun modo <text:span text:style-name="T4">l’Amministrazione comunale</text:span> che sarà libera di seguire anche altre procedure e che la stessa <text:span text:style-name="T4">Amministrazione</text:span> si riserva di interrompere in qualsiasi momento, per ragioni di sua esclusiva competenza, il procedimento avviato, senza che i soggetti richiedenti possano vantare alcuna pretesa;</text:p>
        </text:list-item>
        <text:list-item>
          <text:p text:style-name="P15">di essere a conoscenza che la presente dichiarazione non costituisce prova del possesso dei requisiti generali e speciali richiesti per l’affidamento del servizio che invece dovrà essere dichiarato dall’interessato ed accertato dall’<text:span text:style-name="T4">Amministrazione</text:span> nei modi di legge in occasione della <text:span text:style-name="T4">eventuale successiva</text:span> procedura di affidamento;</text:p>
        </text:list-item>
        <text:list-item>
          <text:p text:style-name="P12">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item>
        <text:list-item>
          <text:p text:style-name="P15">di aver preso visione ed accettare incondizionatamente quanto previsto nell'avviso esplorativo e nello schema di convenzione relativi all'affidamento della gestione di cui trattasi,</text:p>
        </text:list-item>
      </text:list>
      <text:p text:style-name="P1"/>
      <text:p text:style-name="P5">AUTORIZZA</text:p>
      <text:p text:style-name="P5"/>
      <text:p text:style-name="P1">- l'invio delle comunicazioni inerenti al procedimento al seguente indirizzo PEC ________________________________________________________</text:p>
      <text:p text:style-name="P1"><text:soft-page-break/>- ai sensi del Regolamento UE n. 2016/679 <text:span text:style-name="T11">i</text:span>l trattamento dei dati personali e delle disposizioni della normativa nazionale, la raccolta dei dati personali che saranno trattati con l'ausilio di strumenti elettronici, per l'espletamento delle attività istituzionali relative al presente procedimento ed a quelli connessi.</text:p>
      <text:p text:style-name="P1"/>
      <text:p text:style-name="P5">ALLEGA</text:p>
      <text:p text:style-name="P5"/>
      <text:p text:style-name="P1">- lo statuto e l'atto costitutivo;</text:p>
      <text:p text:style-name="P1"/>
      <text:p text:style-name="P1">DATA _____________________</text:p>
      <text:p text:style-name="P1"/>
      <text:p text:style-name="P1">FIRMA ________________________________________</text:p>
      <text:p text:style-name="P1"/>
      <text:p text:style-name="P7">La sottoscrizione del presente modulo dovrà essere effettuata a mezzo firma digitale ovvero autografa; in tale ultimo caso, all’istanza dovrà essere allegato documento di identità del sottoscrittore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6T10:57:29.186000000</meta:creation-date>
    <dc:date>2022-10-04T10:14:24.082000000</dc:date>
    <meta:editing-duration>PT16M13S</meta:editing-duration>
    <meta:editing-cycles>6</meta:editing-cycles>
    <meta:generator>LibreOffice/7.2.1.2$Windows_X86_64 LibreOffice_project/87b77fad49947c1441b67c559c339af8f3517e22</meta:generator>
    <meta:print-date>2022-10-04T10:14:14.565000000</meta:print-date>
    <meta:document-statistic meta:table-count="0" meta:image-count="0" meta:object-count="0" meta:page-count="3" meta:paragraph-count="40" meta:word-count="823" meta:character-count="6402" meta:non-whitespace-character-count="5625"/>
  </office:meta>
</office:document-meta>
</file>