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TE22ED1F8t00" svg:font-family="TTE22ED1F8t00"/>
    <style:font-face style:name="Helvetica-Bold" svg:font-family="Helvetica-Bold" style:font-family-generic="swiss"/>
    <style:font-face style:name="Helvetica" svg:font-family="Helvetica, Arial" style:font-family-generic="swiss"/>
    <style:font-face style:name="NSimSun" svg:font-family="N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676cm" table:align="left" style:writing-mode="lr-tb"/>
    </style:style>
    <style:style style:name="Tabella2.A" style:family="table-column">
      <style:table-column-properties style:column-width="16.676cm"/>
    </style:style>
    <style:style style:name="Tabella2.1" style:family="table-row">
      <style:table-row-properties style:min-row-height="1.39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officeooo:paragraph-rsid="00002f33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002f33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4.42cm"/>
        </style:tab-stops>
      </style:paragraph-properties>
      <style:text-properties officeooo:paragraph-rsid="00002f33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02f33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4.42cm"/>
        </style:tab-stops>
      </style:paragraph-properties>
      <style:text-properties officeooo:paragraph-rsid="00002f33"/>
    </style:style>
    <style:style style:name="P6" style:family="paragraph" style:parent-style-name="Standard">
      <style:paragraph-properties style:line-height-at-least="0.353cm" fo:text-align="justify" style:justify-single-word="false"/>
      <style:text-properties officeooo:paragraph-rsid="00002f33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officeooo:paragraph-rsid="00002f33" style:font-name-asian="Helvetica-Bold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officeooo:paragraph-rsid="00002f33" style:font-name-asian="Helvetica-Bol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0pt" officeooo:paragraph-rsid="00002f33" style:font-name-asian="Helvetica-Bold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0002f33" style:font-name-asian="TTE22ED1F8t00" style:font-size-asian="10pt" style:font-name-complex="Times New Roman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fo:font-size="11pt" fo:language="it" fo:country="IT" officeooo:paragraph-rsid="00002f33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4.42cm"/>
        </style:tab-stops>
      </style:paragraph-properties>
      <style:text-properties style:use-window-font-color="true" fo:font-size="11pt" fo:language="it" fo:country="IT" officeooo:paragraph-rsid="00002f3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4.42cm"/>
        </style:tab-stops>
      </style:paragraph-properties>
      <style:text-properties style:use-window-font-color="true" fo:font-size="11pt" fo:language="it" fo:country="IT" fo:font-weight="bold" officeooo:paragraph-rsid="00002f33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4" style:family="paragraph" style:parent-style-name="Standard">
      <style:paragraph-properties fo:line-height="150%"/>
      <style:text-properties style:use-window-font-color="true" fo:font-size="10.5pt" fo:language="it" fo:country="IT" officeooo:paragraph-rsid="00002f33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6pt" fo:language="it" fo:country="IT" fo:font-weight="bold" officeooo:paragraph-rsid="00002f33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16" style:family="paragraph" style:parent-style-name="Standard">
      <style:paragraph-properties fo:margin-left="3.122cm" fo:margin-right="0cm" fo:text-align="center" style:justify-single-word="false" fo:text-indent="0cm" style:auto-text-indent="false" style:text-autospace="none"/>
      <style:text-properties fo:color="#000000" style:font-name="Times New Roman" fo:font-size="10pt" fo:font-style="italic" fo:font-weight="bold" officeooo:paragraph-rsid="00002f33" style:font-name-asian="TTE22ED1F8t00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/>
    </style:style>
    <style:style style:name="P17" style:family="paragraph" style:parent-style-name="Standard">
      <style:paragraph-properties fo:margin-left="3.122cm" fo:margin-right="0cm" fo:text-align="center" style:justify-single-word="false" fo:text-indent="0cm" style:auto-text-indent="false" style:text-autospace="none"/>
      <style:text-properties style:font-name="Times New Roman" fo:font-size="10pt" officeooo:paragraph-rsid="00002f33" style:font-name-asian="TTE22ED1F8t00" style:font-size-asian="10pt" style:font-name-complex="Times New Roman" style:font-size-complex="10pt"/>
    </style:style>
    <style:style style:name="P18" style:family="paragraph" style:parent-style-name="Standard">
      <style:paragraph-properties fo:margin-left="0.633cm" fo:margin-right="0cm" fo:line-height="150%" fo:text-align="justify" style:justify-single-word="false" fo:orphans="0" fo:widows="0" fo:text-indent="-0.633cm" style:auto-text-indent="false"/>
      <style:text-properties officeooo:paragraph-rsid="00002f33"/>
    </style:style>
    <style:style style:name="P19" style:family="paragraph" style:parent-style-name="Standard">
      <style:paragraph-properties fo:margin-left="0.633cm" fo:margin-right="0cm" fo:line-height="150%" fo:text-align="justify" style:justify-single-word="false" fo:orphans="0" fo:widows="0" fo:text-indent="-0.633cm" style:auto-text-indent="false"/>
      <style:text-properties officeooo:paragraph-rsid="00002f33"/>
    </style:style>
    <style:style style:name="P20" style:family="paragraph" style:parent-style-name="Standard">
      <style:paragraph-properties fo:margin-left="0.633cm" fo:margin-right="0cm" fo:text-align="justify" style:justify-single-word="false" fo:orphans="0" fo:widows="0" fo:text-indent="-0.633cm" style:auto-text-indent="false"/>
      <style:text-properties style:font-name="Times New Roman" fo:font-size="6pt" fo:font-weight="normal" officeooo:paragraph-rsid="00002f33" style:font-name-asian="Webdings" style:font-size-asian="6pt" style:font-weight-asian="normal" style:font-name-complex="Times New Roman" style:font-size-complex="6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1pt" fo:font-weight="normal" officeooo:paragraph-rsid="00002f33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left="0cm" fo:margin-right="0.007cm" fo:text-align="start" style:justify-single-word="false" fo:text-indent="0cm" style:auto-text-indent="false">
        <style:tab-stops>
          <style:tab-stop style:position="7.477cm"/>
        </style:tab-stops>
      </style:paragraph-properties>
      <style:text-properties officeooo:paragraph-rsid="00002f33"/>
    </style:style>
    <style:style style:name="P23" style:family="paragraph" style:parent-style-name="Standard">
      <style:paragraph-properties fo:margin-left="0cm" fo:margin-right="0.007cm" fo:text-align="center" style:justify-single-word="false" fo:text-indent="0cm" style:auto-text-indent="false">
        <style:tab-stops>
          <style:tab-stop style:position="7.477cm"/>
        </style:tab-stops>
      </style:paragraph-properties>
      <style:text-properties style:use-window-font-color="true" style:font-name="Times New Roman" fo:font-size="6pt" fo:language="it" fo:country="IT" fo:font-weight="bold" officeooo:paragraph-rsid="00002f33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P24" style:family="paragraph" style:parent-style-name="Text_20_body">
      <style:text-properties officeooo:paragraph-rsid="00002f33"/>
    </style:style>
    <style:style style:name="P25" style:family="paragraph" style:parent-style-name="Text_20_body">
      <style:paragraph-properties fo:line-height="150%"/>
      <style:text-properties style:use-window-font-color="true" fo:font-size="10pt" fo:language="it" fo:country="IT" officeooo:paragraph-rsid="00002f33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Text_20_body">
      <style:paragraph-properties style:snap-to-layout-grid="false"/>
      <style:text-properties style:use-window-font-color="true" fo:font-size="10pt" fo:language="it" fo:country="IT" officeooo:paragraph-rsid="00002f33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Text_20_body">
      <style:paragraph-properties fo:margin-left="0.794cm" fo:margin-right="0cm" fo:text-indent="0cm" style:auto-text-indent="false">
        <style:tab-stops>
          <style:tab-stop style:position="29.528cm"/>
          <style:tab-stop style:position="30.798cm"/>
          <style:tab-stop style:position="31.814cm"/>
          <style:tab-stop style:position="32.068cm"/>
          <style:tab-stop style:position="33.338cm"/>
          <style:tab-stop style:position="34.608cm"/>
          <style:tab-stop style:position="35.878cm"/>
          <style:tab-stop style:position="36.894cm"/>
          <style:tab-stop style:position="37.148cm"/>
          <style:tab-stop style:position="38.418cm"/>
          <style:tab-stop style:position="39.688cm"/>
          <style:tab-stop style:position="40.958cm"/>
          <style:tab-stop style:position="41.974cm"/>
          <style:tab-stop style:position="42.228cm"/>
          <style:tab-stop style:position="43.498cm"/>
        </style:tab-stops>
      </style:paragraph-properties>
      <style:text-properties style:use-window-font-color="true" fo:font-size="6pt" fo:language="it" fo:country="IT" officeooo:paragraph-rsid="00002f33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8" style:family="paragraph" style:parent-style-name="Text_20_body">
      <style:paragraph-properties fo:margin-left="0cm" fo:margin-right="0cm" style:line-height-at-least="0.353cm" fo:text-indent="0.556cm" style:auto-text-indent="false"/>
      <style:text-properties style:font-name="Times New Roman" fo:font-size="10.5pt" fo:font-weight="bold" officeooo:paragraph-rsid="00002f33" style:font-name-asian="Webdings" style:font-size-asian="10.5pt" style:font-weight-asian="bold" style:font-name-complex="Times New Roman" style:font-size-complex="10.5pt" style:font-weight-complex="bold"/>
    </style:style>
    <style:style style:name="P29" style:family="paragraph" style:parent-style-name="Text_20_body">
      <style:paragraph-properties fo:margin-left="7.938cm" fo:margin-right="0cm" fo:margin-top="0cm" fo:margin-bottom="0.212cm" loext:contextual-spacing="false" fo:text-indent="0cm" style:auto-text-indent="false">
        <style:tab-stops>
          <style:tab-stop style:position="41.219cm"/>
          <style:tab-stop style:position="42.489cm"/>
          <style:tab-stop style:position="43.759cm"/>
          <style:tab-stop style:position="45.029cm"/>
          <style:tab-stop style:position="46.299cm"/>
          <style:tab-stop style:position="47.569cm"/>
          <style:tab-stop style:position="48.585cm"/>
          <style:tab-stop style:position="48.839cm"/>
          <style:tab-stop style:position="50.109cm"/>
          <style:tab-stop style:position="51.379cm"/>
          <style:tab-stop style:position="52.649cm"/>
          <style:tab-stop style:position="53.665cm"/>
          <style:tab-stop style:position="53.919cm"/>
          <style:tab-stop style:position="55.189cm"/>
        </style:tab-stops>
      </style:paragraph-properties>
      <style:text-properties officeooo:paragraph-rsid="00002f33"/>
    </style:style>
    <style:style style:name="P30" style:family="paragraph" style:parent-style-name="Default">
      <style:paragraph-properties fo:text-align="justify" style:justify-single-word="false" fo:break-before="page"/>
      <style:text-properties style:use-window-font-color="true" style:font-name="Times New Roman" fo:font-size="11.5pt" fo:language="it" fo:country="IT" fo:font-weight="normal" officeooo:paragraph-rsid="00002f33" style:font-name-asian="Helvetica" style:font-size-asian="11.5pt" style:language-asian="zh" style:country-asian="CN" style:font-weight-asian="normal" style:font-name-complex="Times New Roman" style:font-size-complex="11.5pt" style:language-complex="ar" style:country-complex="SA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0pt" fo:font-weight="normal" style:font-name-asian="Helvetica-Bold" style:font-size-asian="10pt" style:font-weight-asian="normal" style:font-name-complex="Times New Roman" style:font-size-complex="10pt" style:font-weight-complex="normal"/>
    </style:style>
    <style:style style:name="T3" style:family="text">
      <style:text-properties style:font-name="Times New Roman" fo:font-size="10pt" fo:font-weight="bold" style:font-name-asian="Helvetica-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style:font-name-asian="Helvetica-Bold" style:font-size-asian="10pt" style:font-name-complex="Times New Roman" style:font-size-complex="10pt"/>
    </style:style>
    <style:style style:name="T5" style:family="text">
      <style:text-properties style:font-name="Times New Roman" fo:font-size="11pt" fo:font-weight="normal" style:font-name-asian="Helvetica-Bold" style:font-size-asian="11pt" style:font-weight-asian="normal" style:font-name-complex="Times New Roman" style:font-size-complex="11pt" style:font-weight-complex="normal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use-window-font-color="true" style:font-name="Times New Roman" fo:font-size="11.5pt" fo:language="it" fo:country="IT" fo:font-style="normal" fo:font-weight="normal" style:font-name-asian="Helvetica" style:font-size-asian="11.5pt" style:language-asian="zh" style:country-asian="CN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8" style:family="text">
      <style:text-properties style:use-window-font-color="true" style:font-name="Times New Roman" fo:font-size="10pt" fo:language="it" fo:country="I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style:font-name="Times New Roman" fo:font-size="11pt" fo:language="it" fo:country="I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6pt" fo:language="it" fo:country="IT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0.5pt" fo:language="it" fo:country="IT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14" style:family="text">
      <style:text-properties style:use-window-font-color="true" fo:font-size="11pt" fo:language="it" fo:country="IT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5" style:family="text">
      <style:text-properties style:use-window-font-color="true" fo:font-size="11pt" fo:language="it" fo:country="I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fo:font-size="10pt" fo:language="it" fo:country="I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7" style:family="text">
      <style:text-properties style:use-window-font-color="true" fo:font-size="10pt" fo:language="it" fo:country="I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fo:font-size="10pt" fo:language="it" fo:country="I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use-window-font-color="true" fo:font-size="10.5pt" fo:language="it" fo:country="IT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T20" style:family="text">
      <style:text-properties style:use-window-font-color="true" fo:font-size="6pt" fo:language="it" fo:country="IT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21" style:family="text">
      <style:text-properties style:use-window-font-color="true" fo:language="it" fo:country="IT" fo:font-weight="bold" style:language-asian="zxx" style:country-asian="none" style:font-weight-asian="bold" style:language-complex="ar" style:country-complex="SA" style:font-weight-complex="bold"/>
    </style:style>
    <style:style style:name="T22" style:family="text">
      <style:text-properties fo:font-size="11pt" fo:font-weight="bold" style:font-size-asian="11pt" style:font-weight-asian="bold" style:font-weight-complex="bold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9pt" style:font-size-asian="9pt"/>
    </style:style>
    <style:style style:name="T28" style:family="text">
      <style:text-properties fo:font-size="10.5pt" fo:font-weight="bold" style:font-name-asian="Webdings" style:font-size-asian="10.5pt" style:font-weight-asian="bold" style:font-name-complex="Arial" style:font-size-complex="10.5pt"/>
    </style:style>
    <style:style style:name="T29" style:family="text">
      <style:text-properties fo:font-size="10.5pt" fo:font-weight="bold" style:font-name-asian="Webdings" style:font-size-asian="10.5pt" style:font-weight-asian="bold" style:font-name-complex="Arial" style:font-size-complex="10.5pt"/>
    </style:style>
    <style:style style:name="T30" style:family="text">
      <style:text-properties fo:font-size="10.5pt" style:font-name-asian="Webdings" style:font-size-asian="10.5pt" style:font-name-complex="Arial" style:font-size-complex="10.5pt"/>
    </style:style>
    <style:style style:name="T31" style:family="text">
      <style:text-properties fo:color="#000000" fo:font-size="11.5pt" fo:language="it" fo:country="IT" fo:font-style="normal" fo:font-weight="normal" fo:background-color="transparent" loext:char-shading-value="0" style:font-name-asian="SimSun1" style:font-size-asian="11.5pt" style:language-asian="zh" style:country-asian="CN" style:font-style-asian="normal" style:font-weight-asian="normal" style:font-name-complex="Times New Roman" style:font-size-complex="11.5pt" style:language-complex="ar" style:country-complex="SA" style:font-style-complex="normal" style:font-weight-complex="normal"/>
    </style:style>
    <style:style style:name="T32" style:family="text">
      <style:text-properties fo:color="#000000" fo:font-size="11.5pt" fo:language="it" fo:country="IT" fo:font-style="normal" fo:background-color="transparent" loext:char-shading-value="0" style:font-name-asian="SimSun1" style:font-size-asian="11.5pt" style:language-asian="zh" style:country-asian="CN" style:font-style-asian="normal" style:font-name-complex="Times New Roman" style:font-size-complex="11.5pt" style:language-complex="ar" style:country-complex="SA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Allegato A) </text:p>
      <text:p text:style-name="P1"><text:span text:style-name="T2"><text:tab/><text:tab/><text:tab/><text:tab/><text:tab/><text:tab/><text:tab/><text:tab/><text:tab/></text:span><text:span text:style-name="T5">SPETT.LE</text:span></text:p>
      <text:p text:style-name="P7"><text:tab/><text:tab/><text:tab/><text:tab/><text:tab/><text:tab/><text:tab/><text:tab/><text:tab/>Comune di Fano</text:p>
      <text:p text:style-name="P7"><text:tab/><text:tab/><text:tab/><text:tab/><text:tab/><text:tab/><text:tab/><text:tab/><text:tab/>U.o: Provveditorato-Economato </text:p>
      <text:p text:style-name="P7"><text:tab/><text:tab/><text:tab/><text:tab/><text:tab/><text:tab/><text:tab/><text:tab/><text:tab/>Via S. Francesco d'Assisi, 76</text:p>
      <text:p text:style-name="P7"><text:tab/><text:tab/><text:tab/><text:tab/><text:tab/><text:tab/><text:tab/><text:tab/><text:tab/>61012 Fano </text:p>
      <text:p text:style-name="P8"/>
      <text:p text:style-name="P2"><text:span text:style-name="T6">OGGETTO: </text:span><text:span text:style-name="T7">ISTANZA PER PARTECIPARE ALLA PROCEDURA PER L’AFFIDAMENTO DELLA FORNITURA DI N. 1 VEICOLO PER IL TRASPORTO SOCIALE.</text:span></text:p>
      <text:p text:style-name="P9"/>
      <text:p text:style-name="P4"><text:span text:style-name="T8">Il sottoscritto …………………………………………………….…………... <text:s/>in qualità di legale rappresentante della </text:span><text:span text:style-name="T10">Ditta …</text:span><text:span text:style-name="T11">………………………………………………..………………… .... con sede legale <text:s/>in ……………...……………………….......…… via ………….……...........…….……, sede </text:span><text:span text:style-name="T14">operativa in ................................................................ via .............................................................., <text:s/>recapito corrispondenza: <text:s text:c="7"/></text:span><text:span text:style-name="T11"></text:span><text:span text:style-name="T14"> ‭ sede legale <text:s text:c="5"/>oppure <text:s text:c="8"/></text:span><text:span text:style-name="T11"></text:span><text:span text:style-name="T14"> ‭ <text:s text:c="2"/>‭ sede operativa </text:span></text:p>
      <text:p text:style-name="P11">Codice fiscale ................................................................ Partita IVA n. …………….....….……………….. </text:p>
      <text:p text:style-name="P4"><text:span text:style-name="T14">Codice attività conforme ai valori dell'Anagrafe Tributaria </text:span><text:span text:style-name="T16">(come da dichiarazione IVA)</text:span><text:span text:style-name="T14"> </text:span><text:span text:style-name="T16"><text:s/></text:span><text:span text:style-name="T14">….............................. Tel. …….............................……….. <text:s text:c="2"/>Cell. .................................................................,</text:span></text:p>
      <text:p text:style-name="P3"><text:span text:style-name="T14">PEC <text:s/>…............................................................................................................................................................. indirizzo e-mail ............................................................................................................................................. <text:s text:c="3"/>fax ......................................………...................……, </text:span><text:span text:style-name="T17">autorizzando, ai sensi dell'art. 2 del <text:s/>D.Lgs. 20.3.2010, n. 53, l'utilizzo delle comunicazioni mediante pec <text:s text:c="2"/>sopraindicato,</text:span></text:p>
      <text:p text:style-name="P13">c h i e d e</text:p>
      <text:p text:style-name="P12">di poter partecipare alla procedura di cui in oggetto;</text:p>
      <text:p text:style-name="P5"><text:span text:style-name="T19"><text:s/>a tal fine dichiara</text:span></text:p>
      <text:p text:style-name="P14">ai sensi degli artt. 46, 47 e 48 del D.P.R. 28.12.2000, n. 445 e succ.mod.:</text:p>
      <text:p text:style-name="P6"><text:span text:style-name="T15">1)</text:span><text:span text:style-name="T14"> di essere iscritto nel Registro delle Imprese della Camera di Commercio di ……………………. p</text:span><text:span text:style-name="T15">er l’attività di _____________________________________________________________________________</text:span><text:span text:style-name="T14"> ed attesta i seguenti dati:</text:span></text:p>
      <text:p text:style-name="P24"><text:span text:style-name="T22">a) </text:span><text:span text:style-name="T24"><text:s/>numero d’iscrizione: ………………………… <text:s text:c="17"/></text:span></text:p>
      <text:p text:style-name="P24"><text:span text:style-name="T22">b) </text:span><text:span text:style-name="T24"><text:s/>data d’iscrizione: …………………</text:span></text:p>
      <text:p text:style-name="P24"><text:span text:style-name="T22">c) </text:span><text:span text:style-name="T24"><text:s/>numero e data d’iscrizione Registro Ditte: ……………………………...</text:span></text:p>
      <text:p text:style-name="P24"><text:span text:style-name="T22">d)</text:span><text:span text:style-name="T24"> durata della Ditta/data termine: …………………………………</text:span></text:p>
      <text:p text:style-name="P24"><text:span text:style-name="T22">e)</text:span><text:span text:style-name="T24"> forma giuridica <text:s/>(</text:span><text:span text:style-name="T26">indicare</text:span><text:span text:style-name="T24">)</text:span><text:span text:style-name="T27"> </text:span><text:span text:style-name="T24"><text:s/>…..................................................................................</text:span></text:p>
      <text:p text:style-name="P27"/>
      <text:p text:style-name="P24"><text:span text:style-name="T23">f)</text:span><text:span text:style-name="T25"> <text:s/>organi di amministrazione, persone che li compongono (indicare i nominativi ed esatte generalità), nonché poteri loro conferiti <text:s/>(in particolare, per le società in nome collettivo dovranno risultare tutti i soci; per le società in accomandita semplice i soci accomandatari, per le altre società ed i consorzi, tutti i componenti del Consiglio di amministrazione muniti di rappresentanza; se trattasi di società di cui all’art. 2506 del codice civile, coloro che rappresentano stabilmente la Ditta nel territorio dello Stato):</text:span></text:p>
      <text:p text:style-name="P25"><text:soft-page-break/>- Nome e cognome …...……………………………………………… nato a …………………………………….. il ………………………… residente nel Comune di ……………………………… via ………………………….. Codice fiscale n. ………………………….……... Qualifica <text:s/>………………………………….</text:p>
      <text:p text:style-name="P25">- Nome e cognome …...……………………………………………… nato a …………………………………….. il ………………………… residente nel Comune di ……………………………… via ………………………….. Codice fiscale n. ………………………….……... Qualifica <text:s/>………………………………….</text:p>
      <text:p text:style-name="P25">- Nome e cognome …...……………………………………………… nato a …………………………………….. il ………………………… residente nel Comune di ……………………………… via ………………………….. Codice fiscale n. ………………………….……... Qualifica <text:s/>……………………………….</text:p>
      <text:p text:style-name="P18"><text:span text:style-name="T28">2)</text:span><text:span text:style-name="Strong_20_Emphasis"><text:span text:style-name="T31">- iscrizione al MEPA per la categoria merceologica </text:span></text:span><text:a xlink:type="simple" xlink:href="https://www.acquistinretepa.it/opencms/opencms/scheda_iniziativa.html?idIniziativa=365a72f5d8c80c09" text:style-name="Internet_20_link" text:visited-style-name="Visited_20_Internet_20_Link"><text:span text:style-name="Strong_20_Emphasis"><text:span text:style-name="T32">BENI - VEICOLI E FORNITURE PER LA MOBILITÀ</text:span></text:span></text:a><text:span text:style-name="Strong_20_Emphasis"><text:span text:style-name="T31">;</text:span></text:span></text:p>
      <text:p text:style-name="P18"><text:span text:style-name="T28">3) <text:tab/></text:span><text:span text:style-name="T30">di non trovarsi nelle condizioni previste dall'art. 80 del Decreto Legislativo 18 aprile 2016 n° 50.</text:span></text:p>
      <text:p text:style-name="P21"/>
      <text:p text:style-name="P20"/>
      <text:p text:style-name="P2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6">Dichiaro di essere informato, ai sensi e per gli effetti dell'art. 13 del Regolamento europeo n. 679/2016, che i dati personali raccolti saranno trattati, anche con strumenti informatici, ai fini del presente procedimento e della eventuale successiva stipula e gestione del contratto e che tali dati potranno essere, inoltre, comunicati ad ogni soggetto che abbia interesse, ai sensi della legge n. 241/1990 e s.m.i.. </text:p>
            <text:p text:style-name="P29"/>
          </table:table-cell>
        </table:table-row>
      </table:table>
      <text:p text:style-name="P22"/>
      <text:p text:style-name="P22"><text:span text:style-name="T18">A</text:span><text:span text:style-name="T9">TTENZIONE: <text:s/>Il presente modello deve essere completato in ogni sua parte. <text:s/></text:span><text:span text:style-name="T12"><text:s/></text:span><text:span text:style-name="T13">La dichiarazione deve essere corredata da fotocopia, non autenticata, di documento di identità del sottoscrittore</text:span></text:p>
      <text:p text:style-name="P23"/>
      <text:p text:style-name="P15"/>
      <text:p text:style-name="P10">_____________, <text:s text:c="2"/>__________________ _______ <text:s text:c="72"/></text:p>
      <text:p text:style-name="P10"/>
      <text:p text:style-name="P10"/>
      <text:p text:style-name="P10"/>
      <text:p text:style-name="P17">FIRMA</text:p>
      <text:p text:style-name="P17"/>
      <text:p text:style-name="P16"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TE22ED1F8t00" svg:font-family="TTE22ED1F8t00"/>
    <style:font-face style:name="Helvetica-Bold" svg:font-family="Helvetica-Bold" style:font-family-generic="swiss"/>
    <style:font-face style:name="Helvetica" svg:font-family="Helvetica, Arial" style:font-family-generic="swiss"/>
    <style:font-face style:name="NSimSun" svg:font-family="N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19-11-21T08:40:49.362000000</dc:date>
    <meta:editing-duration>PT5S</meta:editing-duration>
    <meta:editing-cycles>1</meta:editing-cycles>
    <meta:document-statistic meta:table-count="1" meta:image-count="0" meta:object-count="0" meta:page-count="2" meta:paragraph-count="32" meta:word-count="475" meta:character-count="4336" meta:non-whitespace-character-count="3699"/>
  </office:meta>
</office:document-meta>
</file>