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45668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12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7806817.0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9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636635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610340.0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34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7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1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73178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23614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1569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271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796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08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127332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571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31021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95768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112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810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010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6617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426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0113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75788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423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7545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76568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40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192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647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18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62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294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60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960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650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75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310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283121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932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51460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4317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7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6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3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77338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96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39372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1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9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1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97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4528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21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525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9293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8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9777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7736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8-03-02T10:46:11</dc:date>
  </office:meta>
</office:document-meta>
</file>