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swiss"/>
    <style:font-face style:name="Verdana-Bold" svg:font-family="Verdana-Bold"/>
  </office:font-face-decls>
  <office:automatic-styles>
    <style:style style:name="Tabella1" style:family="table">
      <style:table-properties style:width="18.413cm" fo:margin-left="0.173cm" table:align="left" style:writing-mode="lr-tb"/>
    </style:style>
    <style:style style:name="Tabella1.A" style:family="table-column">
      <style:table-column-properties style:column-width="4.604cm"/>
    </style:style>
    <style:style style:name="Tabella1.B" style:family="table-column">
      <style:table-column-properties style:column-width="13.809cm"/>
    </style:style>
    <style:style style:name="Tabella1.1" style:family="table-row">
      <style:table-row-properties style:min-row-height="2.99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2" style:family="table">
      <style:table-properties style:width="18.461cm" style:rel-width="100%" table:align="left" style:writing-mode="lr-tb"/>
    </style:style>
    <style:style style:name="Tabella2.A" style:family="table-column">
      <style:table-column-properties style:column-width="5.851cm" style:rel-column-width="3317*"/>
    </style:style>
    <style:style style:name="Tabella2.B" style:family="table-column">
      <style:table-column-properties style:column-width="3cm" style:rel-column-width="1701*"/>
    </style:style>
    <style:style style:name="Tabella2.C" style:family="table-column">
      <style:table-column-properties style:column-width="0.434cm" style:rel-column-width="246*"/>
    </style:style>
    <style:style style:name="Tabella2.D" style:family="table-column">
      <style:table-column-properties style:column-width="6.001cm" style:rel-column-width="3402*"/>
    </style:style>
    <style:style style:name="Tabella2.E" style:family="table-column">
      <style:table-column-properties style:column-width="3.175cm" style:rel-column-width="1800*"/>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8.461cm" style:rel-width="100%" table:align="left" style:writing-mode="lr-tb"/>
    </style:style>
    <style:style style:name="Tabella3.A" style:family="table-column">
      <style:table-column-properties style:column-width="18.461cm" style:rel-column-width="10466*"/>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8.461cm" style:rel-width="100%" table:align="left" style:writing-mode="lr-tb"/>
    </style:style>
    <style:style style:name="Tabella4.A" style:family="table-column">
      <style:table-column-properties style:column-width="1.152cm" style:rel-column-width="653*"/>
    </style:style>
    <style:style style:name="Tabella4.B" style:family="table-column">
      <style:table-column-properties style:column-width="1.154cm" style:rel-column-width="654*"/>
    </style:style>
    <style:style style:name="Tabella4.P" style:family="table-column">
      <style:table-column-properties style:column-width="1.159cm" style:rel-column-width="657*"/>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Tabella5" style:family="table">
      <style:table-properties style:width="18.461cm" style:rel-width="100%" table:align="left" style:writing-mode="lr-tb"/>
    </style:style>
    <style:style style:name="Tabella5.A" style:family="table-column">
      <style:table-column-properties style:column-width="1.152cm" style:rel-column-width="653*"/>
    </style:style>
    <style:style style:name="Tabella5.B" style:family="table-column">
      <style:table-column-properties style:column-width="1.154cm" style:rel-column-width="654*"/>
    </style:style>
    <style:style style:name="Tabella5.P" style:family="table-column">
      <style:table-column-properties style:column-width="1.159cm" style:rel-column-width="657*"/>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P1" style:family="table-cell">
      <style:table-cell-properties style:vertical-align="top" fo:padding="0.097cm" fo:border="0.1pt solid #000000" style:writing-mode="lr-tb"/>
    </style:style>
    <style:style style:name="Tabella6" style:family="table">
      <style:table-properties style:width="18.461cm" style:rel-width="100%" table:align="left" style:writing-mode="lr-tb"/>
    </style:style>
    <style:style style:name="Tabella6.A" style:family="table-column">
      <style:table-column-properties style:column-width="1.677cm" style:rel-column-width="951*"/>
    </style:style>
    <style:style style:name="Tabella6.C" style:family="table-column">
      <style:table-column-properties style:column-width="1.679cm" style:rel-column-width="952*"/>
    </style:style>
    <style:style style:name="Tabella6.K" style:family="table-column">
      <style:table-column-properties style:column-width="1.681cm" style:rel-column-width="953*"/>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K1" style:family="table-cell">
      <style:table-cell-properties style:vertical-align="top" fo:padding="0.097cm" fo:border="0.1pt solid #000000" style:writing-mode="lr-tb"/>
    </style:style>
    <style:style style:name="Tabella7" style:family="table">
      <style:table-properties style:width="18.461cm" style:rel-width="100%" table:align="left" style:writing-mode="lr-tb"/>
    </style:style>
    <style:style style:name="Tabella7.A" style:family="table-column">
      <style:table-column-properties style:column-width="18.461cm" style:rel-column-width="10466*"/>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8.461cm" style:rel-width="100%" table:align="left" style:writing-mode="lr-tb"/>
    </style:style>
    <style:style style:name="Tabella8.A" style:family="table-column">
      <style:table-column-properties style:column-width="1.152cm" style:rel-column-width="653*"/>
    </style:style>
    <style:style style:name="Tabella8.B" style:family="table-column">
      <style:table-column-properties style:column-width="1.154cm" style:rel-column-width="654*"/>
    </style:style>
    <style:style style:name="Tabella8.P" style:family="table-column">
      <style:table-column-properties style:column-width="1.159cm" style:rel-column-width="657*"/>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P1" style:family="table-cell">
      <style:table-cell-properties style:vertical-align="top" fo:padding="0.097cm" fo:border="0.1pt solid #000000" style:writing-mode="lr-tb"/>
    </style:style>
    <style:style style:name="Tabella9" style:family="table">
      <style:table-properties style:width="18.461cm" style:rel-width="100%" table:align="left" style:writing-mode="lr-tb"/>
    </style:style>
    <style:style style:name="Tabella9.A" style:family="table-column">
      <style:table-column-properties style:column-width="1.152cm" style:rel-column-width="653*"/>
    </style:style>
    <style:style style:name="Tabella9.B" style:family="table-column">
      <style:table-column-properties style:column-width="1.154cm" style:rel-column-width="654*"/>
    </style:style>
    <style:style style:name="Tabella9.P" style:family="table-column">
      <style:table-column-properties style:column-width="1.159cm" style:rel-column-width="657*"/>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P1" style:family="table-cell">
      <style:table-cell-properties style:vertical-align="top" fo:padding="0.097cm" fo:border="0.1pt solid #000000" style:writing-mode="lr-tb"/>
    </style:style>
    <style:style style:name="Tabella10" style:family="table">
      <style:table-properties style:width="18.461cm" style:rel-width="100%" table:align="left" style:writing-mode="lr-tb"/>
    </style:style>
    <style:style style:name="Tabella10.A" style:family="table-column">
      <style:table-column-properties style:column-width="1.677cm" style:rel-column-width="951*"/>
    </style:style>
    <style:style style:name="Tabella10.C" style:family="table-column">
      <style:table-column-properties style:column-width="1.679cm" style:rel-column-width="952*"/>
    </style:style>
    <style:style style:name="Tabella10.K" style:family="table-column">
      <style:table-column-properties style:column-width="1.681cm" style:rel-column-width="953*"/>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K1" style:family="table-cell">
      <style:table-cell-properties style:vertical-align="top" fo:padding="0.097cm" fo:border="0.1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 style:family="paragraph" style:parent-style-name="Header">
      <style:paragraph-properties fo:text-align="end" style:justify-single-word="false"/>
    </style:style>
    <style:style style:name="P4" style:family="paragraph" style:parent-style-name="Heading_20_2">
      <style:paragraph-properties fo:line-height="100%"/>
    </style:style>
    <style:style style:name="P5" style:family="paragraph" style:parent-style-name="Heading_20_3">
      <style:paragraph-properties fo:margin-left="4.711cm" fo:margin-right="4.711cm" fo:margin-top="0.166cm" fo:margin-bottom="0cm" style:contextual-spacing="false" fo:text-align="center" style:justify-single-word="false" fo:text-indent="0cm" style:auto-text-indent="false"/>
      <style:text-properties fo:font-size="11pt" style:font-size-asian="11pt" style:font-size-complex="11pt"/>
    </style:style>
    <style:style style:name="P6" style:family="paragraph" style:parent-style-name="List_20_Paragraph" style:list-style-name="WW8Num2">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7" style:family="paragraph" style:parent-style-name="List_20_Paragraph">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8" style:family="paragraph" style:parent-style-name="Standard">
      <style:paragraph-properties fo:line-height="100%" fo:text-align="center" style:justify-single-word="false" style:text-autospace="none"/>
    </style:style>
    <style:style style:name="P9" style:family="paragraph" style:parent-style-name="Standard">
      <style:paragraph-properties fo:line-height="100%" fo:text-align="start" style:justify-single-word="false" style:text-autospace="none"/>
    </style:style>
    <style:style style:name="P10" style:family="paragraph" style:parent-style-name="Standard">
      <style:paragraph-properties fo:line-height="100%" fo:text-align="justify" style:justify-single-word="false" style:text-autospace="none"/>
    </style:style>
    <style:style style:name="P11" style:family="paragraph" style:parent-style-name="Standard">
      <style:paragraph-properties fo:line-height="100%"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2" style:family="paragraph" style:parent-style-name="Standard">
      <style:paragraph-properties fo:line-height="10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3" style:family="paragraph" style:parent-style-name="Standard">
      <style:paragraph-properties fo:line-height="15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4" style:family="paragraph" style:parent-style-name="Standard">
      <style:paragraph-properties fo:line-height="100%" fo:text-align="start"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5" style:family="paragraph" style:parent-style-name="Standard">
      <style:paragraph-properties fo:line-height="100%" fo:text-align="center"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6" style:family="paragraph" style:parent-style-name="Standard">
      <style:paragraph-properties fo:line-height="100%" fo:text-align="center"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7"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18" style:family="paragraph" style:parent-style-name="Standard">
      <style:paragraph-properties fo:line-height="150%" fo:text-align="justify" style:justify-single-word="false"/>
      <style:text-properties style:font-name="Arial1" fo:font-size="12pt" fo:font-weight="bold" style:font-name-asian="Arial" style:font-size-asian="12pt" style:font-weight-asian="bold" style:font-name-complex="Arial1" style:font-size-complex="12pt" style:font-weight-complex="bold"/>
    </style:style>
    <style:style style:name="P19" style:family="paragraph" style:parent-style-name="Standard">
      <style:paragraph-properties fo:line-height="150%" fo:text-align="justify"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20" style:family="paragraph" style:parent-style-name="Standard">
      <style:paragraph-properties fo:line-height="100%" fo:text-align="justify" style:justify-single-word="false" style:text-autospace="none"/>
      <style:text-properties style:font-name="Arial1" fo:font-size="12pt" style:font-name-asian="Helvetica" style:font-size-asian="12pt" style:font-name-complex="Arial1" style:font-size-complex="12pt"/>
    </style:style>
    <style:style style:name="P21"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2"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3" style:family="paragraph" style:parent-style-name="Standard">
      <style:paragraph-properties fo:line-height="150%" fo:text-align="justify" style:justify-single-word="false" style:text-autospace="none"/>
      <style:text-properties style:font-name="Arial1" fo:font-size="12pt" style:font-name-asian="Arial1" style:font-size-asian="12pt" style:font-name-complex="Arial1" style:font-size-complex="12pt"/>
    </style:style>
    <style:style style:name="P24"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25"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26" style:family="paragraph" style:parent-style-name="Standard">
      <style:paragraph-properties fo:line-height="100%" fo:text-align="justify" style:justify-single-word="false" style:text-autospace="none"/>
      <style:text-properties style:font-name="Arial1" fo:font-size="11pt" style:font-name-asian="Helvetica" style:font-size-asian="11pt" style:font-name-complex="Arial1" style:font-size-complex="11pt"/>
    </style:style>
    <style:style style:name="P27"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28"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P29" style:family="paragraph" style:parent-style-name="Standard">
      <style:paragraph-properties fo:line-height="150%"/>
      <style:text-properties style:font-name="Arial1" style:font-name-complex="Arial1"/>
    </style:style>
    <style:style style:name="P30" style:family="paragraph" style:parent-style-name="Standard">
      <style:paragraph-properties fo:line-height="150%" fo:text-align="justify" style:justify-single-word="false"/>
      <style:text-properties style:font-name="Arial1" style:font-name-complex="Arial1"/>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margin-top="0.014cm" fo:margin-bottom="0cm" style:contextual-spacing="false" fo:line-height="0.459cm"/>
      <style:text-properties fo:font-size="11pt" style:font-size-asian="11pt" style:font-size-complex="11pt"/>
    </style:style>
    <style:style style:name="P34" style:family="paragraph" style:parent-style-name="Standard">
      <style:paragraph-properties fo:margin-top="0.009cm" fo:margin-bottom="0cm" style:contextual-spacing="false" fo:line-height="0.459cm"/>
      <style:text-properties fo:font-size="11pt" style:font-size-asian="11pt" style:font-size-complex="11pt"/>
    </style:style>
    <style:style style:name="P35"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6"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7" style:family="paragraph" style:parent-style-name="Standard">
      <style:paragraph-properties fo:line-height="150%"/>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8"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39" style:family="paragraph" style:parent-style-name="Standard">
      <style:paragraph-properties fo:line-height="150%"/>
      <style:text-properties style:use-window-font-color="true" loext:opacity="0%" style:font-name="Arial1" fo:font-size="12pt" fo:language="it" fo:country="IT"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0" style:family="paragraph" style:parent-style-name="Standard">
      <style:paragraph-properties fo:line-height="15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1" style:family="paragraph" style:parent-style-name="Standard">
      <style:paragraph-properties fo:line-height="10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2"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43" style:family="paragraph" style:parent-style-name="Standard">
      <style:paragraph-properties fo:line-height="150%" fo:text-align="justify" style:justify-single-word="false" style:text-autospace="none"/>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44"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normal" style:letter-kerning="true" fo:background-color="transparent"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45"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46"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47"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48"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49" style:family="paragraph" style:parent-style-name="Standard">
      <style:paragraph-properties fo:line-height="100%" fo:text-align="justify" style:justify-single-word="false"/>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P50" style:family="paragraph" style:parent-style-name="Standard">
      <style:paragraph-properties fo:line-height="150%" fo:text-align="justify" style:justify-single-word="false"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51"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52"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3"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4" style:family="paragraph" style:parent-style-name="Standard">
      <style:paragraph-properties fo:line-height="150%" fo:text-align="justify" style:justify-single-word="fals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55" style:family="paragraph" style:parent-style-name="Standard">
      <style:paragraph-properties fo:line-height="150%" fo:text-align="justify" style:justify-single-word="false" style:text-autospace="none"/>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00%" fo:text-align="justify" style:justify-single-word="false"/>
    </style:style>
    <style:style style:name="P58" style:family="paragraph" style:parent-style-name="Standard">
      <style:paragraph-properties fo:text-align="center" style:justify-single-word="false" style:text-autospace="none"/>
    </style:style>
    <style:style style:name="P59"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60" style:family="paragraph" style:parent-style-name="Standard">
      <loext:graphic-properties draw:fill="solid" draw:fill-color="#dddddd"/>
      <style:paragraph-properties fo:text-align="center" style:justify-single-word="false" fo:background-color="#dddddd"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61" style:family="paragraph" style:parent-style-name="Standard">
      <style:paragraph-properties fo:text-align="center" style:justify-single-word="false" style:text-autospace="none"/>
      <style:text-properties style:font-name="Liberation Serif2" fo:font-size="12pt" style:font-name-asian="LiberationSerif" style:font-size-asian="12pt" style:font-name-complex="Liberation Serif2" style:font-size-complex="12pt"/>
    </style:style>
    <style:style style:name="P62" style:family="paragraph" style:parent-style-name="Standard">
      <style:paragraph-properties fo:text-align="center" style:justify-single-word="false" style:text-autospace="none"/>
      <style:text-properties style:font-name="Liberation Serif2" fo:font-size="10pt" fo:font-style="italic" style:font-name-asian="LiberationSerif-Italic" style:font-size-asian="10pt" style:font-style-asian="italic" style:font-name-complex="Liberation Serif2" style:font-size-complex="10pt" style:font-style-complex="italic"/>
    </style:style>
    <style:style style:name="P63"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64" style:family="paragraph" style:parent-style-name="Standard">
      <style:paragraph-properties fo:text-align="justify" style:justify-single-word="false" style:text-autospace="none"/>
    </style:style>
    <style:style style:name="P65" style:family="paragraph" style:parent-style-name="Table_20_Contents">
      <style:paragraph-properties fo:text-align="justify" style:justify-single-word="false" style:snap-to-layout-grid="false"/>
    </style:style>
    <style:style style:name="P66" style:family="paragraph" style:parent-style-name="Table_20_Contents">
      <style:paragraph-properties style:snap-to-layout-grid="false"/>
    </style:style>
    <style:style style:name="P67"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68"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69"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70"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71"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72" style:family="paragraph" style:parent-style-name="Table_20_Contents">
      <style:paragraph-properties fo:text-align="justify" style:justify-single-word="false"/>
      <style:text-properties fo:font-size="10pt" style:font-size-asian="10pt" style:font-size-complex="10pt"/>
    </style:style>
    <style:style style:name="P73"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74" style:family="paragraph" style:parent-style-name="Table_20_Contents">
      <style:paragraph-properties fo:text-align="justify" style:justify-single-word="false" style:snap-to-layout-grid="false"/>
      <style:text-properties fo:font-size="10pt" style:font-size-asian="10pt" style:font-size-complex="10pt"/>
    </style:style>
    <style:style style:name="P75"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76"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77" style:family="paragraph" style:parent-style-name="Text_20_body">
      <style:paragraph-properties fo:margin-top="0cm" fo:margin-bottom="0.212cm" style:contextual-spacing="false" style:snap-to-layout-grid="false"/>
    </style:style>
    <style:style style:name="P78" style:family="paragraph" style:parent-style-name="Text_20_body">
      <style:paragraph-properties fo:text-align="justify" style:justify-single-word="false"/>
    </style:style>
    <style:style style:name="P79" style:family="paragraph" style:parent-style-name="Text_20_body">
      <style:paragraph-properties fo:margin-left="0.377cm" fo:margin-right="0.407cm" fo:text-align="justify" style:justify-single-word="false" fo:text-indent="-0.002cm" style:auto-text-indent="false"/>
    </style:style>
    <style:style style:name="P80" style:family="paragraph" style:parent-style-name="Text_20_body">
      <style:text-properties style:font-name-asian="LiberationSerif" style:font-name-complex="LiberationSerif"/>
    </style:style>
    <style:style style:name="P81" style:family="paragraph" style:parent-style-name="Text_20_body">
      <style:paragraph-properties fo:text-align="justify" style:justify-single-word="false"/>
      <style:text-properties fo:font-style="italic" style:font-style-asian="italic" style:font-style-complex="italic"/>
    </style:style>
    <style:style style:name="P82" style:family="paragraph" style:parent-style-name="Text_20_body">
      <style:text-properties fo:font-style="italic" style:font-style-asian="italic" style:font-style-complex="italic"/>
    </style:style>
    <style:style style:name="P83" style:family="paragraph" style:parent-style-name="Text_20_body">
      <style:paragraph-properties fo:margin-top="0.007cm" fo:margin-bottom="0cm" style:contextual-spacing="false"/>
      <style:text-properties fo:font-size="11pt" style:font-size-asian="11pt" style:font-size-complex="11pt"/>
    </style:style>
    <style:style style:name="P84" style:family="paragraph" style:parent-style-name="Text_20_body">
      <style:paragraph-properties fo:margin-top="0.012cm" fo:margin-bottom="0cm" style:contextual-spacing="false"/>
      <style:text-properties fo:font-size="11pt" fo:font-weight="bold" style:font-size-asian="11pt" style:font-weight-asian="bold" style:font-size-complex="11pt"/>
    </style:style>
    <style:style style:name="P85" style:family="paragraph" style:parent-style-name="Text_20_body">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86" style:family="paragraph" style:parent-style-name="Text_20_body">
      <style:text-properties fo:color="#000000" loext:opacity="100%" style:font-name="Arial1" fo:font-size="12pt" fo:language="it" fo:country="IT" style:text-underline-style="none" fo:font-weight="bold" style:letter-kerning="true" style:font-name-asian="LiberationSerif" style:font-size-asian="12pt" style:language-asian="zh" style:country-asian="CN" style:font-weight-asian="bold" style:font-name-complex="Arial1" style:font-size-complex="12pt" style:language-complex="hi" style:country-complex="IN" style:font-weight-complex="bold"/>
    </style:style>
    <style:style style:name="P87" style:family="paragraph" style:parent-style-name="Text_20_body">
      <style:text-properties fo:font-size="12pt" fo:letter-spacing="0.141cm" fo:font-style="italic" fo:font-weight="bold" style:font-name-asian="Verdana-Bold" style:font-size-asian="12pt" style:font-style-asian="italic" style:font-weight-asian="bold" style:font-name-complex="Verdana-Bold" style:font-size-complex="12pt" style:font-style-complex="italic" style:font-weight-complex="bold"/>
    </style:style>
    <style:style style:name="P88" style:family="paragraph" style:parent-style-name="Text_20_body">
      <style:paragraph-properties fo:text-align="center" style:justify-single-word="false"/>
      <style:text-properties fo:font-size="12pt" fo:letter-spacing="0.141cm" fo:font-weight="bold" style:font-name-asian="Verdana-Bold" style:font-size-asian="12pt" style:font-weight-asian="bold" style:font-name-complex="Verdana-Bold" style:font-size-complex="12pt" style:font-weight-complex="bold"/>
    </style:style>
    <style:style style:name="P89" style:family="paragraph" style:parent-style-name="WW-Predefinito1">
      <style:paragraph-properties fo:line-height="150%" fo:text-align="justify" style:justify-single-word="false" style:text-autospace="none"/>
    </style:style>
    <style:style style:name="P90" style:family="paragraph" style:parent-style-name="WW-Predefinito1">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91" style:family="paragraph" style:parent-style-name="WW-Predefinito1">
      <style:paragraph-properties fo:line-height="150%" fo:text-align="center" style:justify-single-word="false" style:text-autospace="none"/>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P92" style:family="paragraph" style:parent-style-name="WW-Predefinito1">
      <style:paragraph-properties fo:line-height="150%" fo:text-align="justify" style:justify-single-word="false" style:text-autospace="none"/>
    </style:style>
    <style:style style:name="T1" style:family="text">
      <style:text-properties fo:font-weight="bold" style:font-name-asian="Verdana-Bold" style:font-weight-asian="bold" style:font-name-complex="Verdana-Bold" style:font-weight-complex="bold"/>
    </style:style>
    <style:style style:name="T2" style:family="text">
      <style:text-properties style:font-name="Arial1" fo:font-size="8pt" fo:font-weight="bold" style:font-name-asian="Helvetica-Bold" style:font-size-asian="8pt" style:font-weight-asian="bold" style:font-name-complex="Arial1" style:font-size-complex="8pt" style:font-weight-complex="bold"/>
    </style:style>
    <style:style style:name="T3" style:family="text">
      <style:text-properties style:font-name="Arial1" fo:font-size="8pt" fo:font-weight="bold" style:font-name-asian="Arial1" style:font-size-asian="8pt" style:font-weight-asian="bold" style:font-name-complex="Arial1" style:font-size-complex="8pt" style:font-weight-complex="bold"/>
    </style:style>
    <style:style style:name="T4" style:family="text">
      <style:text-properties style:font-name="Arial1" fo:font-size="8pt" fo:font-weight="normal" style:font-name-asian="Helvetica-Bold" style:font-size-asian="8pt" style:font-weight-asian="normal" style:font-name-complex="Arial1" style:font-size-complex="8pt" style:font-weight-complex="normal"/>
    </style:style>
    <style:style style:name="T5" style:family="text">
      <style:text-properties style:font-name="Arial1" fo:font-size="8pt" fo:font-weight="normal" style:font-name-asian="Arial" style:font-size-asian="8pt" style:font-weight-asian="normal" style:font-name-complex="Arial1" style:font-size-complex="8pt" style:font-weight-complex="normal"/>
    </style:style>
    <style:style style:name="T6" style:family="text">
      <style:text-properties style:font-name="Arial1" fo:font-size="8pt" fo:font-weight="normal" style:font-name-asian="Arial1" style:font-size-asian="8pt" style:font-weight-asian="normal" style:font-name-complex="Arial1" style:font-size-complex="8pt" style:font-weight-complex="normal"/>
    </style:style>
    <style:style style:name="T7" style:family="text">
      <style:text-properties style:font-name="Arial1" style:font-name-complex="Arial1"/>
    </style:style>
    <style:style style:name="T8"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9" style:family="text">
      <style:text-properties style:font-name="Arial1" fo:font-size="12pt" fo:font-weight="bold" style:font-name-asian="Arial1" style:font-size-asian="12pt" style:font-weight-asian="bold" style:font-name-complex="Arial1" style:font-size-complex="12pt" style:font-weight-complex="bold"/>
    </style:style>
    <style:style style:name="T10" style:family="text">
      <style:text-properties style:font-name="Arial1" fo:font-size="12pt" fo:font-weight="bold" style:font-name-asian="Arial" style:font-size-asian="12pt" style:font-weight-asian="bold" style:font-name-complex="Arial1" style:font-size-complex="12pt" style:font-weight-complex="bold"/>
    </style:style>
    <style:style style:name="T11" style:family="text">
      <style:text-properties style:font-name="Arial1" fo:font-size="12pt" style:font-name-asian="Helvetica" style:font-size-asian="12pt" style:font-name-complex="Arial1" style:font-size-complex="12pt"/>
    </style:style>
    <style:style style:name="T12" style:family="text">
      <style:text-properties style:font-name="Arial1" fo:font-size="12pt" style:font-name-asian="Helvetica" style:font-size-asian="12pt" style:font-name-complex="Arial1" style:font-size-complex="12pt"/>
    </style:style>
    <style:style style:name="T13" style:family="text">
      <style:text-properties style:font-name="Arial1" fo:font-size="12pt" fo:font-weight="normal" style:font-name-asian="Helvetica-Bold" style:font-size-asian="12pt" style:font-weight-asian="normal" style:font-name-complex="Arial1" style:font-size-complex="12pt" style:font-weight-complex="normal"/>
    </style:style>
    <style:style style:name="T14" style:family="text">
      <style:text-properties style:font-name="Arial1" fo:font-size="12pt" fo:font-weight="normal" style:font-name-asian="Arial" style:font-size-asian="12pt" style:font-weight-asian="normal" style:font-name-complex="Arial1" style:font-size-complex="12pt" style:font-weight-complex="normal"/>
    </style:style>
    <style:style style:name="T15" style:family="text">
      <style:text-properties style:font-name="Arial1" fo:font-size="12pt" style:font-name-asian="Arial" style:font-size-asian="12pt" style:font-name-complex="Arial1" style:font-size-complex="12pt"/>
    </style:style>
    <style:style style:name="T16" style:family="text">
      <style:text-properties style:font-name="Arial1" fo:font-size="12pt" style:font-name-asian="Arial" style:font-size-asian="12pt" style:font-name-complex="Arial1" style:font-size-complex="12pt"/>
    </style:style>
    <style:style style:name="T17" style:family="text">
      <style:text-properties style:font-name="Arial1" fo:font-size="12pt" style:font-name-asian="Arial1" style:font-size-asian="12pt" style:font-name-complex="Arial1" style:font-size-complex="12pt"/>
    </style:style>
    <style:style style:name="T18" style:family="text">
      <style:text-properties style:font-name="Arial1" fo:font-size="12pt" style:font-name-asian="Arial1" style:font-size-asian="12pt" style:font-name-complex="Arial1" style:font-size-complex="12pt"/>
    </style:style>
    <style:style style:name="T19"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20" style:family="text">
      <style:text-properties style:font-name="Arial1" fo:font-size="11pt" fo:font-weight="bold" style:font-name-asian="Arial1" style:font-size-asian="11pt" style:font-weight-asian="bold" style:font-name-complex="Arial1" style:font-size-complex="11pt" style:font-weight-complex="bold"/>
    </style:style>
    <style:style style:name="T21" style:family="text">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T22"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23" style:family="text">
      <style:text-properties style:font-name="Arial1" fo:font-size="11pt" style:text-underline-style="none" fo:font-weight="bold" style:font-name-asian="Helvetica-Bold" style:font-size-asian="11pt" style:font-weight-asian="bold" style:font-name-complex="Arial1" style:font-size-complex="11pt" style:font-weight-complex="bold"/>
    </style:style>
    <style:style style:name="T24" style:family="text">
      <style:text-properties style:font-name="Arial1" fo:font-size="11pt" style:font-name-asian="Helvetica" style:font-size-asian="11pt" style:font-name-complex="Arial1" style:font-size-complex="11pt"/>
    </style:style>
    <style:style style:name="T25" style:family="text">
      <style:text-properties style:font-name="Arial1" fo:font-size="18pt" fo:font-weight="bold" style:font-name-asian="Arial" style:font-size-asian="18pt" style:font-weight-asian="bold" style:font-name-complex="Arial1" style:font-size-complex="18pt" style:font-weight-complex="bold"/>
    </style:style>
    <style:style style:name="T26" style:family="text">
      <style:text-properties style:font-name="Arial1" fo:letter-spacing="0.035cm" fo:font-weight="normal" style:font-weight-asian="normal" style:font-name-complex="Arial1" style:font-weight-complex="normal"/>
    </style:style>
    <style:style style:name="T27" style:family="text">
      <style:text-properties style:font-name="Arial1" style:text-underline-style="solid" style:text-underline-width="auto" style:text-underline-color="font-color" style:font-name-complex="Arial1"/>
    </style:style>
    <style:style style:name="T28" style:family="text">
      <style:text-properties fo:font-size="12pt" fo:letter-spacing="0.141cm" fo:font-weight="bold" style:font-name-asian="Verdana-Bold" style:font-size-asian="12pt" style:font-weight-asian="bold" style:font-name-complex="Verdana-Bold" style:font-size-complex="12pt" style:font-weight-complex="bold"/>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letter-spacing="0.002cm" style:font-size-asian="11pt" style:font-size-complex="11pt"/>
    </style:style>
    <style:style style:name="T33" style:family="text">
      <style:text-properties fo:font-size="11pt" fo:letter-spacing="0.002cm" fo:font-weight="bold" style:font-size-asian="11pt" style:font-weight-asian="bold" style:font-size-complex="11pt" style:font-weight-complex="bold"/>
    </style:style>
    <style:style style:name="T34" style:family="text">
      <style:text-properties fo:font-size="11pt" fo:letter-spacing="0.004cm" style:font-size-asian="11pt" style:font-size-complex="11pt"/>
    </style:style>
    <style:style style:name="T35" style:family="text">
      <style:text-properties fo:font-size="11pt" fo:letter-spacing="0.004cm" fo:font-weight="bold" style:font-size-asian="11pt" style:font-weight-asian="bold" style:font-size-complex="11pt" style:font-weight-complex="bold"/>
    </style:style>
    <style:style style:name="T36" style:family="text">
      <style:text-properties fo:font-size="11pt" fo:letter-spacing="0.007cm" style:font-size-asian="11pt" style:font-size-complex="11pt"/>
    </style:style>
    <style:style style:name="T37" style:family="text">
      <style:text-properties fo:font-size="11pt" fo:letter-spacing="0.007cm" fo:font-weight="bold" style:font-size-asian="11pt" style:font-weight-asian="bold" style:font-size-complex="11pt" style:font-weight-complex="bold"/>
    </style:style>
    <style:style style:name="T38" style:family="text">
      <style:text-properties fo:font-size="11pt" fo:letter-spacing="0.005cm" style:font-size-asian="11pt" style:font-size-complex="11pt"/>
    </style:style>
    <style:style style:name="T39" style:family="text">
      <style:text-properties fo:font-size="11pt" fo:letter-spacing="0.009cm" style:font-size-asian="11pt" style:font-size-complex="11pt"/>
    </style:style>
    <style:style style:name="T40" style:family="text">
      <style:text-properties fo:font-size="11pt" fo:letter-spacing="-0.007cm" style:font-size-asian="11pt" style:font-size-complex="11pt"/>
    </style:style>
    <style:style style:name="T41" style:family="text">
      <style:text-properties fo:font-size="11pt" fo:letter-spacing="-0.007cm" fo:font-weight="bold" style:font-size-asian="11pt" style:font-weight-asian="bold" style:font-size-complex="11pt" style:font-weight-complex="bold"/>
    </style:style>
    <style:style style:name="T42" style:family="text">
      <style:text-properties fo:font-size="11pt" fo:letter-spacing="-0.005cm" style:font-size-asian="11pt" style:font-size-complex="11pt"/>
    </style:style>
    <style:style style:name="T43" style:family="text">
      <style:text-properties fo:font-size="11pt" fo:letter-spacing="-0.005cm" fo:font-weight="bold" style:font-size-asian="11pt" style:font-weight-asian="bold" style:font-size-complex="11pt" style:font-weight-complex="bold"/>
    </style:style>
    <style:style style:name="T44" style:family="text">
      <style:text-properties fo:font-size="11pt" fo:letter-spacing="-0.002cm" style:font-size-asian="11pt" style:font-size-complex="11pt"/>
    </style:style>
    <style:style style:name="T45" style:family="text">
      <style:text-properties fo:font-size="11pt" fo:letter-spacing="-0.009cm" style:font-size-asian="11pt" style:font-size-complex="11pt"/>
    </style:style>
    <style:style style:name="T46" style:family="text">
      <style:text-properties fo:font-size="11pt" fo:letter-spacing="-0.009cm" fo:font-weight="bold" style:font-size-asian="11pt" style:font-weight-asian="bold" style:font-size-complex="11pt" style:font-weight-complex="bold"/>
    </style:style>
    <style:style style:name="T47" style:family="text">
      <style:text-properties fo:font-size="11pt" fo:letter-spacing="0.03cm" style:font-size-asian="11pt" style:font-size-complex="11pt"/>
    </style:style>
    <style:style style:name="T48" style:family="text">
      <style:text-properties fo:font-size="11pt" fo:letter-spacing="-0.004cm" style:font-size-asian="11pt" style:font-size-complex="11pt"/>
    </style:style>
    <style:style style:name="T49" style:family="text">
      <style:text-properties fo:font-size="11pt" fo:letter-spacing="-0.004cm" fo:font-weight="bold" style:font-size-asian="11pt" style:font-weight-asian="bold" style:font-size-complex="11pt" style:font-weight-complex="bold"/>
    </style:style>
    <style:style style:name="T50" style:family="text">
      <style:text-properties fo:font-size="11pt" fo:letter-spacing="0.026cm" style:font-size-asian="11pt" style:font-size-complex="11pt"/>
    </style:style>
    <style:style style:name="T51" style:family="text">
      <style:text-properties fo:font-size="11pt" fo:letter-spacing="0.034cm" style:font-size-asian="11pt" style:font-size-complex="11pt"/>
    </style:style>
    <style:style style:name="T52" style:family="text">
      <style:text-properties fo:font-size="11pt" fo:letter-spacing="0.042cm" style:font-size-asian="11pt" style:font-size-complex="11pt"/>
    </style:style>
    <style:style style:name="T53" style:family="text">
      <style:text-properties fo:font-size="11pt" fo:letter-spacing="-0.016cm" style:font-size-asian="11pt" style:font-size-complex="11pt"/>
    </style:style>
    <style:style style:name="T54" style:family="text">
      <style:text-properties fo:font-size="11pt" fo:letter-spacing="-0.012cm" style:font-size-asian="11pt" style:font-size-complex="11pt"/>
    </style:style>
    <style:style style:name="T55" style:family="text">
      <style:text-properties fo:font-size="11pt" fo:letter-spacing="0.032cm" style:font-size-asian="11pt" style:font-size-complex="11pt"/>
    </style:style>
    <style:style style:name="T56" style:family="text">
      <style:text-properties fo:font-size="11pt" fo:letter-spacing="-0.014cm" fo:font-weight="bold" style:font-size-asian="11pt" style:font-weight-asian="bold" style:font-size-complex="11pt" style:font-weight-complex="bold"/>
    </style:style>
    <style:style style:name="T57" style:family="text">
      <style:text-properties fo:font-size="11pt" fo:letter-spacing="0.065cm" style:font-size-asian="11pt" style:font-size-complex="11pt"/>
    </style:style>
    <style:style style:name="T58" style:family="text">
      <style:text-properties fo:font-size="11pt" fo:letter-spacing="0.055cm" style:font-size-asian="11pt" style:font-size-complex="11pt"/>
    </style:style>
    <style:style style:name="T59" style:family="text">
      <style:text-properties fo:font-size="11pt" fo:letter-spacing="0.069cm" style:font-size-asian="11pt" style:font-size-complex="11pt"/>
    </style:style>
    <style:style style:name="T60" style:family="text">
      <style:text-properties fo:font-size="11pt" fo:letter-spacing="0.064cm" style:font-size-asian="11pt" style:font-size-complex="11pt"/>
    </style:style>
    <style:style style:name="T61" style:family="text">
      <style:text-properties fo:font-size="11pt" fo:letter-spacing="0.056cm" style:font-size-asian="11pt" style:font-size-complex="11pt"/>
    </style:style>
    <style:style style:name="T62" style:family="text">
      <style:text-properties fo:font-size="11pt" fo:letter-spacing="0.067cm" style:font-size-asian="11pt" style:font-size-complex="11pt"/>
    </style:style>
    <style:style style:name="T63" style:family="text">
      <style:text-properties fo:font-size="11pt" fo:letter-spacing="0.037cm" style:font-size-asian="11pt" style:font-size-complex="11pt"/>
    </style:style>
    <style:style style:name="T64" style:family="text">
      <style:text-properties fo:font-size="11pt" fo:letter-spacing="0.046cm" style:font-size-asian="11pt" style:font-size-complex="11pt"/>
    </style:style>
    <style:style style:name="T65" style:family="text">
      <style:text-properties fo:font-size="11pt" fo:letter-spacing="0.039cm" style:font-size-asian="11pt" style:font-size-complex="11pt"/>
    </style:style>
    <style:style style:name="T66" style:family="text">
      <style:text-properties fo:font-size="11pt" fo:letter-spacing="0.044cm" style:font-size-asian="11pt" style:font-size-complex="11pt"/>
    </style:style>
    <style:style style:name="T67" style:family="text">
      <style:text-properties fo:font-size="11pt" fo:letter-spacing="0.025cm" style:font-size-asian="11pt" style:font-size-complex="11pt"/>
    </style:style>
    <style:style style:name="T68" style:family="text">
      <style:text-properties fo:font-size="11pt" fo:letter-spacing="0.028cm" style:font-size-asian="11pt" style:font-size-complex="11pt"/>
    </style:style>
    <style:style style:name="T69" style:family="text">
      <style:text-properties fo:font-size="11pt" fo:letter-spacing="0.051cm" style:font-size-asian="11pt" style:font-size-complex="11pt"/>
    </style:style>
    <style:style style:name="T70" style:family="text">
      <style:text-properties fo:font-size="11pt" fo:letter-spacing="0.058cm" style:font-size-asian="11pt" style:font-size-complex="11pt"/>
    </style:style>
    <style:style style:name="T71" style:family="text">
      <style:text-properties fo:font-size="11pt" fo:letter-spacing="0.048cm" style:font-size-asian="11pt" style:font-size-complex="11pt"/>
    </style:style>
    <style:style style:name="T72" style:family="text">
      <style:text-properties fo:font-size="11pt" fo:letter-spacing="0.049cm" style:font-size-asian="11pt" style:font-size-complex="11pt"/>
    </style:style>
    <style:style style:name="T73" style:family="text">
      <style:text-properties fo:font-size="11pt" fo:letter-spacing="0.06cm" style:font-size-asian="11pt" style:font-size-complex="11pt"/>
    </style:style>
    <style:style style:name="T74" style:family="text">
      <style:text-properties fo:font-size="11pt" fo:letter-spacing="0.014cm" style:font-size-asian="11pt" style:font-size-complex="11pt"/>
    </style:style>
    <style:style style:name="T75" style:family="text">
      <style:text-properties fo:font-size="11pt" fo:letter-spacing="0.023cm" style:font-size-asian="11pt" style:font-size-complex="11pt"/>
    </style:style>
    <style:style style:name="T76" style:family="text">
      <style:text-properties fo:font-size="11pt" fo:letter-spacing="0.021cm" style:font-size-asian="11pt" style:font-size-complex="11pt"/>
    </style:style>
    <style:style style:name="T77" style:family="text">
      <style:text-properties fo:font-size="11pt" fo:letter-spacing="0.012cm" style:font-size-asian="11pt" style:font-size-complex="11pt"/>
    </style:style>
    <style:style style:name="T78" style:family="text">
      <style:text-properties fo:font-size="11pt" fo:letter-spacing="0.018cm" style:font-size-asian="11pt" style:font-size-complex="11pt"/>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2"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3" style:family="text">
      <style:text-properties style:use-window-font-color="true" loext:opacity="0%" style:font-name="Arial1" fo:font-size="12pt" fo:language="it" fo:country="IT"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4"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85" style:family="text">
      <style:text-properties style:use-window-font-color="true" loext:opacity="0%" style:font-name="Arial1" fo:font-size="12pt" fo:language="it" fo:country="IT"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86"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7"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8" style:family="text">
      <style:text-properties style:use-window-font-color="true" loext:opacity="0%" style:font-name="Arial1" fo:font-size="12pt" fo:language="it" fo:country="IT" style:letter-kerning="true" style:font-name-asian="Arial" style:font-size-asian="12pt" style:language-asian="zh" style:country-asian="CN" style:font-name-complex="Arial1" style:font-size-complex="12pt" style:language-complex="hi" style:country-complex="IN"/>
    </style:style>
    <style:style style:name="T89"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90" style:family="text">
      <style:text-properties style:use-window-font-color="true" loext:opacity="0%" style:font-name="Arial1" fo:font-size="12pt" fo:language="it" fo:country="IT" style:letter-kerning="true" style:font-name-asian="Arial1" style:font-size-asian="12pt" style:language-asian="zh" style:country-asian="CN" style:font-name-complex="Arial1" style:font-size-complex="12pt" style:language-complex="hi" style:country-complex="IN"/>
    </style:style>
    <style:style style:name="T91" style:family="text">
      <style:text-properties style:use-window-font-color="true" loext:opacity="0%" style:font-name="Arial1" fo:font-size="12pt" fo:language="it" fo:country="IT" fo:font-style="italic" style:letter-kerning="true" style:font-name-asian="Helvetica" style:font-size-asian="12pt" style:language-asian="zh" style:country-asian="CN" style:font-style-asian="italic" style:font-name-complex="Arial1" style:font-size-complex="12pt" style:language-complex="hi" style:country-complex="IN" style:font-style-complex="italic"/>
    </style:style>
    <style:style style:name="T92" style:family="text">
      <style:text-properties style:use-window-font-color="true" loext:opacity="0%" style:font-name="Arial1" fo:font-size="12pt" fo:language="it" fo:country="IT" fo:font-style="italic" fo:font-weight="normal" style:letter-kerning="true" style:font-name-asian="Helvetica"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93" style:family="text">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T94" style:family="text">
      <style:text-properties style:use-window-font-color="true" loext:opacity="0%" style:font-name="Arial1" fo:font-size="12pt" fo:language="it" fo:country="IT" fo:font-style="normal"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5" style:family="text">
      <style:text-properties style:use-window-font-color="true" loext:opacity="0%" style:font-name="Arial1" fo:font-size="12pt" fo:language="it" fo:country="IT" fo:font-style="normal" style:text-underline-style="solid" style:text-underline-width="auto" style:text-underline-color="font-color"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6" style:family="text">
      <style:text-properties style:use-window-font-color="true" loext:opacity="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97"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98"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99" style:family="text">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00"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01" style:family="text">
      <style:text-properties style:use-window-font-color="true" loext:opacity="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102"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T103"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04"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T105"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T106" style:family="text">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07" style:family="text">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08" style:family="text">
      <style:text-properties fo:color="#000000" loext:opacity="100%" style:font-name="Arial1" fo:font-size="12pt" fo:language="it" fo:country="IT" style:text-underline-style="none"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09" style:family="text">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110" style:family="text">
      <style:text-properties fo:color="#000000" loext:opacity="100%" style:font-name="Arial1" fo:font-size="12pt" fo:language="it" fo:country="IT"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1"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12" style:family="text">
      <style:text-properties fo:color="#000000" loext:opacity="100%" style:font-name="Arial1" fo:font-size="12pt" fo:language="it" fo:country="IT"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13"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14" style:family="text">
      <style:text-properties fo:color="#000000" loext:opacity="100%" style:font-name="Arial1" fo:font-size="12pt" fo:language="it" fo:country="IT" style:letter-kerning="true" fo:background-color="transparent" loext:char-shading-value="0" style:font-name-asian="Lucida Sans Unicode" style:font-size-asian="12pt" style:language-asian="zh" style:country-asian="CN" style:font-name-complex="Arial1" style:font-size-complex="12pt" style:language-complex="hi" style:country-complex="IN"/>
    </style:style>
    <style:style style:name="T115" style:family="text">
      <style:text-properties fo:color="#000000" loext:opacity="100%" style:font-name="Arial1" fo:font-size="12pt" fo:language="it" fo:country="IT" style:letter-kerning="true" fo:background-color="#ffffff" loext:char-shading-value="0" style:font-name-asian="Helvetica" style:font-size-asian="12pt" style:language-asian="zh" style:country-asian="CN" style:font-name-complex="Arial1" style:font-size-complex="12pt" style:language-complex="hi" style:country-complex="IN"/>
    </style:style>
    <style:style style:name="T116" style:family="text">
      <style:text-properties fo:color="#000000" loext:opacity="100%" style:font-name="Arial1" fo:font-size="12pt" fo:language="it" fo:country="IT"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117" style:family="text">
      <style:text-properties fo:color="#000000" loext:opacity="100%" style:font-name="Arial1" fo:font-size="12pt" fo:language="it" fo:country="IT" fo:font-weight="normal" style:letter-kerning="true" fo:background-color="transparent" loext:char-shading-value="0"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118"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119"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20" style:family="text">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T121" style:family="text">
      <style:text-properties fo:color="#000000" loext:opacity="100%" style:font-name="Arial1" fo:font-size="8pt" style:font-size-asian="8pt" style:font-name-complex="Arial1" style:font-size-complex="8pt"/>
    </style:style>
    <style:style style:name="T122" style:family="text">
      <style:text-properties fo:color="#000000" loext:opacity="100%" style:font-name="Arial1" fo:font-size="8pt" fo:font-style="italic" style:font-size-asian="8pt" style:font-style-asian="italic" style:font-name-complex="Arial1" style:font-size-complex="8pt"/>
    </style:style>
    <style:style style:name="T123" style:family="text">
      <style:text-properties fo:color="#000000" loext:opacity="100%" style:font-name="Arial1" fo:font-size="8pt" style:font-name-asian="TimesNewRomanPSMT" style:font-size-asian="8pt" style:font-name-complex="Arial1" style:font-size-complex="8pt"/>
    </style:style>
    <style:style style:name="T124" style:family="text">
      <style:text-properties fo:color="#000000" loext:opacity="100%" style:font-name="Arial1" fo:font-size="8pt" style:font-name-asian="TimesNewRomanPSMT" style:font-size-asian="8pt" style:font-name-complex="Arial1" style:font-size-complex="8pt"/>
    </style:style>
    <style:style style:name="T125" style:family="text">
      <style:text-properties fo:color="#000000" loext:opacity="100%" style:font-name="Arial1" fo:font-size="11pt" fo:font-style="italic" style:font-name-asian="Arial1" style:font-size-asian="11pt" style:font-style-asian="italic" style:font-name-complex="Arial1" style:font-size-complex="11pt"/>
    </style:style>
    <style:style style:name="T126" style:family="text">
      <style:text-properties fo:color="#000000" loext:opacity="100%" style:font-name="Arial1" fo:font-size="11pt" fo:font-style="italic" style:font-name-asian="Helvetica" style:font-size-asian="11pt" style:font-style-asian="italic" style:font-name-complex="Arial1" style:font-size-complex="11pt"/>
    </style:style>
    <style:style style:name="T127"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128"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129" style:family="text">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T130"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131"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132" style:family="text">
      <style:text-properties fo:color="#000000" loext:opacity="100%" style:font-name="Arial1" fo:font-size="10pt" fo:language="it" fo:country="IT" fo:font-weight="normal" fo:background-color="transparent" loext:char-shading-value="0" style:font-name-asian="Arial" style:font-size-asian="10pt" style:language-asian="zh" style:country-asian="CN" style:font-weight-asian="normal" style:font-name-complex="Arial1" style:font-size-complex="10pt" style:language-complex="hi" style:country-complex="IN" style:font-weight-complex="normal"/>
    </style:style>
    <style:style style:name="T133"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134" style:family="text">
      <style:text-properties fo:color="#000000" loext:opacity="100%" style:text-line-through-style="none" style:text-line-through-type="none"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5" style:family="text">
      <style:text-properties fo:color="#000000" loext:opacity="100%" style:text-line-through-style="none" style:text-line-through-type="none" fo:font-size="12pt" fo:language="it" fo:country="IT" fo:font-style="normal"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6" style:family="text">
      <style:text-properties fo:color="#000000" loext:opacity="100%" style:text-line-through-style="none" style:text-line-through-type="none"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7" style:family="text">
      <style:text-properties fo:color="#000000" loext:opacity="100%" style:text-line-through-style="none" style:text-line-through-type="none" style:font-name="Arial1"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8" style:family="text">
      <style:text-properties fo:color="#000000" loext:opacity="100%" fo:language="it" fo:country="IT" fo:font-weight="normal" style:language-asian="zh" style:country-asian="CN" style:font-weight-asian="normal" style:language-complex="hi" style:country-complex="IN" style:font-weight-complex="normal"/>
    </style:style>
    <style:style style:name="T139" style:family="text">
      <style:text-properties fo:color="#598fde" loext:opacity="100%" style:font-name="Arial1" fo:font-size="8pt" style:font-name-asian="TimesNewRomanPSMT" style:font-size-asian="8pt" style:font-name-complex="Arial1" style:font-size-complex="8pt"/>
    </style:style>
    <style:style style:name="T140" style:family="text">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T141" style:family="text">
      <style:text-properties style:font-name-asian="LiberationSerif" style:font-name-complex="LiberationSerif"/>
    </style:style>
    <style:style style:name="T142" style:family="text">
      <style:text-properties style:font-name="Liberation Serif2" fo:font-size="12pt" style:font-name-asian="LiberationSerif" style:font-size-asian="12pt" style:font-name-complex="Liberation Serif2" style:font-size-complex="12pt"/>
    </style:style>
    <style:style style:name="T143" style:family="text">
      <style:text-properties style:font-name="Liberation Serif2" fo:font-size="14pt" style:font-name-asian="Liberation Serif2" style:font-size-asian="14pt" style:font-name-complex="Liberation Serif2" style:font-size-complex="14pt"/>
    </style:style>
    <style:style style:name="T144" style:family="text">
      <style:text-properties style:font-name="Liberation Serif1" fo:font-size="12pt" style:font-name-asian="LiberationSerif" style:font-size-asian="12pt" style:font-name-complex="Liberation Serif1" style:font-size-complex="12pt"/>
    </style:style>
    <style:style style:name="T145" style:family="text">
      <style:text-properties style:font-name="LiberationSerif" fo:font-size="12pt" style:font-name-asian="LiberationSerif" style:font-size-asian="12pt" style:font-name-complex="LiberationSerif" style:font-size-complex="12pt"/>
    </style:style>
    <style:style style:name="T146" style:family="text">
      <style:text-properties style:font-name-asian="Verdana" style:font-name-complex="Verdana"/>
    </style:style>
    <style:style style:name="T147" style:family="text">
      <style:text-properties style:font-name="Symbol" fo:font-size="14pt" fo:font-weight="bold" style:font-name-asian="Symbol" style:font-size-asian="14pt" style:font-weight-asian="bold" style:font-name-complex="Symbol" style:font-size-complex="14pt" style:font-weight-complex="bold"/>
    </style:style>
    <style:style style:name="T14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1"><text:s text:c="2"/><text:span text:style-name="T2"/></text:p>
            <text:p text:style-name="P14"/>
            <text:p text:style-name="P14"/>
            <text:p text:style-name="P15">MARCA DA BOLLO<text:span text:style-name="T2"/></text:p>
            <text:p text:style-name="P8"><text:span text:style-name="T2">€</text:span><text:span text:style-name="T3"> </text:span><text:span text:style-name="T2">16,00</text:span></text:p>
            <text:p text:style-name="P11"><text:s/></text:p>
            <text:h text:style-name="P4" text:outline-level="2" loext:marker-style-name="T2"><text:tab/><text:tab/><text:tab/><text:span text:style-name="T2"/></text:h>
            <text:p text:style-name="P14"/>
            <text:p text:style-name="P14"/>
          </table:table-cell>
          <table:table-cell table:style-name="Tabella1.B1" office:value-type="string">
            <text:p text:style-name="P12"><text:s text:c="2"/><text:span text:style-name="T2"/></text:p>
            <text:p text:style-name="P14"/>
            <text:p text:style-name="P9"><text:span text:style-name="T3"><text:s text:c="2"/></text:span><text:span text:style-name="T2">E</text:span><text:span text:style-name="T4">senzioni dal bollo:</text:span><text:span text:style-name="T5"><text:tab/></text:span></text:p>
            <text:p text:style-name="P9"><text:span text:style-name="T3"><text:s text:c="4"/></text:span><text:span text:style-name="T5">○</text:span><text:span text:style-name="T6"> </text:span><text:span text:style-name="T4">Enti Pubblici</text:span></text:p>
            <text:p text:style-name="P9"><text:span text:style-name="T3"><text:s text:c="4"/></text:span><text:span text:style-name="T5">○</text:span><text:span text:style-name="T6"> </text:span><text:span text:style-name="T4">Associazioni di Volontariato: indicare n. di iscrizione al registro …………………….</text:span></text:p>
            <text:p text:style-name="P9"><text:span text:style-name="T6"><text:s text:c="4"/></text:span><text:span text:style-name="T5">○</text:span><text:span text:style-name="T6"> Organizzazioni non lucrative di utilità sociale (</text:span><text:span text:style-name="T4">ONLUS)</text:span></text:p>
            <text:p text:style-name="P9"><text:span text:style-name="T6"><text:s text:c="4"/></text:span><text:span text:style-name="T5">○</text:span><text:span text:style-name="T6"> </text:span><text:span text:style-name="T4">Federazioni sportive ed enti di promozione sportiva riconosciuti dal CONI</text:span><text:span text:style-name="T5"><text:tab/><text:tab/></text:span></text:p>
            <text:p text:style-name="P14"/>
          </table:table-cell>
        </table:table-row>
      </table:table>
      <text:p text:style-name="P13"><text:s text:c="7"/><text:span text:style-name="T8"/></text:p>
      <text:p text:style-name="P16">MODULO DI RICHIESTA DI PATROCINIO - BENEFICI <text:s/>- CONTRIBUTO ECONOMICO<text:span text:style-name="T8"/></text:p>
      <text:p text:style-name="P17"/>
      <text:p text:style-name="P10"><text:span text:style-name="T8"><text:tab/><text:tab/><text:tab/><text:tab/> <text:tab/></text:span><text:span text:style-name="T19">COMUNE DI FANO</text:span></text:p>
      <text:p text:style-name="P10"><text:span text:style-name="T20"><text:s text:c="6"/></text:span><text:span text:style-name="T19"><text:tab/><text:tab/><text:tab/><text:tab/><text:tab/></text:span><text:span text:style-name="T21">U.O.C. CULTURA – PARI OPPORTUNITA’</text:span></text:p>
      <text:p text:style-name="P10"><text:span text:style-name="T22"><text:tab/><text:tab/><text:tab/><text:tab/><text:tab/></text:span><text:span text:style-name="T19">Via S. Francesco, 76</text:span></text:p>
      <text:p text:style-name="P24"><text:tab/><text:tab/><text:tab/><text:tab/><text:tab/>61032 FANO (PU)<text:span text:style-name="T19"/></text:p>
      <text:p text:style-name="P24"/>
      <text:p text:style-name="P10"><text:span text:style-name="T19"><text:tab/><text:tab/><text:tab/><text:tab/>e p.c. <text:s text:c="7"/></text:span><text:span text:style-name="T23"><text:s/></text:span><text:span text:style-name="T21">Assessorato alle Pari Opportunità</text:span></text:p>
      <text:p text:style-name="P25"/>
      <text:p text:style-name="P10"><text:span text:style-name="T81"><text:tab/><text:tab/><text:tab/><text:tab/><text:tab/>pec:</text:span><text:span text:style-name="T82"> </text:span><text:span text:style-name="T81"><text:s/></text:span><text:a xlink:type="simple" xlink:href="mailto:comune.fano@emarche.it" text:style-name="Internet_20_link" text:visited-style-name="Visited_20_Internet_20_Link"><text:span text:style-name="Internet_20_link"><text:span text:style-name="T81">comune.fano@emarche.it</text:span></text:span></text:a></text:p>
      <text:p text:style-name="P35"><text:tab/><text:tab/><text:tab/><text:tab/><text:tab/>mail: protocollo.generale@comune.fano.pu.it<text:span text:style-name="T11"/></text:p>
      <text:p text:style-name="P20"/>
      <text:p text:style-name="P25"><text:tab/><text:tab/><text:span text:style-name="T11"/></text:p>
      <text:p text:style-name="P21">Il/la sottoscritto/a ________________________________________________________________ <text:s text:c="23"/><text:span text:style-name="T11"/></text:p>
      <text:p text:style-name="P21">in qualità di legale rappresentante di (associazione, ente, scuola, ecc.) ______________________________________________________________________________<text:span text:style-name="T11"/></text:p>
      <text:p text:style-name="P21">codice fiscale _________________________________con sede a ______________________ via, n. _________________________________________________________________________ tel._____________________________ <text:s/>pec_______________________________________<text:span text:style-name="T11"/></text:p>
      <text:p text:style-name="P21">e-mail _________________________________________<text:span text:style-name="T83"/></text:p>
      <text:p text:style-name="P89"><text:span text:style-name="T83">- preso atto de</text:span><text:span text:style-name="T86">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span text:style-name="T91">https://www.comune.fano.pu.it/fileadmin/dati/amministrazione_trasparente</text:span><text:span text:style-name="T86">)</text:span></text:p>
      <text:p text:style-name="P90">- per la seguente iniziativa (obbligatorio: indicare titolo e data e luogo di svolgimento):<text:span text:style-name="T11"/></text:p>
      <text:p text:style-name="P89"><text:span text:style-name="T11">_____________________________________________________________________________</text:span><text:span text:style-name="T13">______________________________________________________________________________</text:span></text:p>
      <text:p text:style-name="P91">CHIEDE<text:span text:style-name="T25"/></text:p>
      <text:p text:style-name="P89"><text:span text:style-name="T25">□</text:span><text:span text:style-name="T9"> <text:s/></text:span><text:span text:style-name="T10">PATROCINIO <text:s text:c="4"/></text:span></text:p>
      <text:p text:style-name="P89"><text:span text:style-name="T25">□</text:span><text:span text:style-name="T9"> <text:s/></text:span><text:span text:style-name="T10">BENEFICI</text:span><text:span text:style-name="T14"> (di seguito descritti) <text:s text:c="3"/></text:span></text:p>
      <text:p text:style-name="P89"><text:span text:style-name="T25">□</text:span><text:span text:style-name="T9"> </text:span><text:span text:style-name="T10">CONTRIBUTO ECONOMICO dell’importo di Euro ………………………………………………… <text:s text:c="3"/></text:span></text:p>
      <text:p text:style-name="P31"><text:soft-page-break/><text:span text:style-name="T7">Il/la sottoscritto/a dichiara di </text:span><text:span text:style-name="T88">□</text:span><text:span text:style-name="T7"> avere <text:s/>/ </text:span><text:span text:style-name="T88">□ </text:span><text:span text:style-name="T7">non avere già presentato per la suddetta iniziativ</text:span><text:span text:style-name="T26">a</text:span><text:span text:style-name="T7"> richieste analoghe ai seguenti settori o uffici del Comune di Fano: _________________________________________</text:span></text:p>
      <text:p text:style-name="P29">Il/la sottoscritto/a dichiara: <text:span text:style-name="T7"/></text:p>
      <text:p text:style-name="P30">- che il nominativo del responsabile dell’iniziativa/programma/progetto è (indicare nome, cognome, contatti): _______________________________________________________________________ ______________________________________________________________________________<text:span text:style-name="T7"/></text:p>
      <text:p text:style-name="P30">- di impegnarsi ad apporre su tutto il materiale promozionale dell'iniziativa la seguente indicazione accanto al logo del Comune di Fano:<text:span text:style-name="T7"/></text:p>
      <text:p text:style-name="P31"><text:span text:style-name="T7"><text:tab/>- in caso di concessione di </text:span><text:span text:style-name="T27">solo patrocinio</text:span><text:span text:style-name="T7">: “</text:span><text:span text:style-name="T92">Con il patrocinio del Comune di Fano - <text:tab/>Assessorato alle Pari Opportunità”;</text:span></text:p>
      <text:p text:style-name="P31"><text:span text:style-name="T92"><text:tab/></text:span><text:span text:style-name="T94">- in caso di concessione di </text:span><text:span text:style-name="T95">patrocinio e benefici e/o contributo</text:span><text:span text:style-name="T94">:</text:span><text:span text:style-name="T92"> “Con la collaborazione <text:tab/>del Comune di Fano - Assessorato alle Pari Opportunità”</text:span></text:p>
      <text:p text:style-name="P30">- di impegnarsi a sottoporre alla visione della UOC Cultura tutto il materiale di promozione e comunicazione dell’iniziativa prima della sua divulgazione;<text:span text:style-name="T89"/></text:p>
      <text:p text:style-name="P36">- di impegnarsi a presentare entro 60 giorni dal termine dell’evento, rendicontazione a consuntivo dell’iniziativa ove sia stato ammesso a beneficio e/o contributo economico.<text:span text:style-name="T7"/></text:p>
      <text:p text:style-name="P30">- di essere a conoscenza di non poter presentare al Comune di Fano richiesta di contributo economico per più di tre progetti e/o iniziative nel corrente anno solare.<text:span text:style-name="T108"/></text:p>
      <text:p text:style-name="P44"/>
      <text:p text:style-name="P31"><text:span text:style-name="T110">In particolare, per quanto concerne la </text:span><text:span text:style-name="T112">rendicontazione</text:span><text:span text:style-name="T110">, dichiara di prendere atto che:</text:span></text:p>
      <text:p text:style-name="P44">a) l’ammontare del contributo comunale assegnato concorre a ridurre il disavanzo di progetto ed è definito sulla base del preventivo trasmesso;<text:span text:style-name="T108"/></text:p>
      <text:p text:style-name="P44">b) la rendicontazione dovrà essere composta esclusivamente da spese tracciabili, intestate al soggetto ammesso al beneficio o al soggetto attuatore/partner, realizzatore dell’evento e indicato nella domanda e nel progetto, e le spese devono essere gestite tramite conto corrente dedicato ai sensi dell’art. 3 della L. n. 136/2010;<text:span text:style-name="T134"/></text:p>
      <text:p text:style-name="P1"><text:span text:style-name="T134">c) sono </text:span><text:span text:style-name="T136">ammessi</text:span><text:span text:style-name="T134"> solo atti di spesa fiscalmente validi come, a titolo esemplificativo: fattura; ricevuta fiscale (completa di tutti i dati identificativi); ricevuta/nota di prestazione occasionale (completa di tutti i dati e firmata); busta paga; parcella; premi/ricevute/quietanze riferiti ad un contratto assicurativo (riferito al progetto); scontrino parlante (deve indicare i costi che sono riferiti al soggetto beneficiario e la tipologia di acquisto); modello F24; nota di rimborso spese documentate;</text:span></text:p>
      <text:p text:style-name="P1"><text:soft-page-break/><text:span text:style-name="T134">d)</text:span><text:span text:style-name="T136"> </text:span><text:span text:style-name="T134">sono </text:span><text:span text:style-name="T136">ammessi</text:span><text:span text:style-name="T134"> giustificativi relativi a spese generali e di funzionamento in quota parte per un importo complessivo proporzionale alla realizzazione dell’evento da esplicitare in dettaglio nell’ambito della rendicontazione (es.: utenze, assicurazioni, gestione sede ecc.);</text:span></text:p>
      <text:p text:style-name="P1"><text:span text:style-name="T134">e) </text:span><text:span text:style-name="T135">non sono ammesse</text:span><text:span text:style-name="T134"> inoltre le seguenti spese:</text:span></text:p>
      <text:p text:style-name="P2">- spese in contanti;<text:span text:style-name="T106"/></text:p>
      <text:p text:style-name="P2">- compensi agli organi istituzionali;<text:span text:style-name="T106"/></text:p>
      <text:p text:style-name="P2">- contributi a qualsiasi titolo erogati;<text:span text:style-name="T107"/></text:p>
      <text:p text:style-name="P43">- ogni altra spesa non direttamente attinente al progetto o ritenuta non appropriata;<text:span text:style-name="T107"/></text:p>
      <text:p text:style-name="P43">- l’Iva non costituente un costo;<text:span text:style-name="T137"/></text:p>
      <text:p text:style-name="P31"><text:span text:style-name="T137">f) </text:span><text:span text:style-name="T114">di prendere atto che la rendicontazione da produrre è costituita dal </text:span><text:span text:style-name="T116">modulo “</text:span><text:span text:style-name="T117">RENDICONTAZIONE DELLE SPESE – DOMANDA DI LIQUIDAZIONE DEL CONTRIBUTO” pubblicato sul sito del Comune, e relativi allegati.</text:span></text:p>
      <text:p text:style-name="P18"/>
      <text:p text:style-name="P19">Benefici richiesti:<text:span text:style-name="T15"/></text:p>
      <text:p text:style-name="P32"><text:span text:style-name="T15">□</text:span><text:span text:style-name="T17"> </text:span><text:span text:style-name="T11">i benefici di cui all'art. 38 del R</text:span><text:span text:style-name="T86">egolamento comunale </text:span><text:span text:style-name="T115">canone unico patrimoniale in materia di </text:span><text:span text:style-name="T86">applicazione dell'imposta comunale s</text:span><text:span text:style-name="T11">ulla pubblicità: riduzione nella misura del 50% del costo affissioni (obbligatorio: indicare formato, numero e giorni di affissione):</text:span></text:p>
      <text:p text:style-name="P21">______________________________________________________________________________<text:span text:style-name="T11"/></text:p>
      <text:p text:style-name="P21">______________________________________________________________________________<text:span text:style-name="T15"/></text:p>
      <text:p text:style-name="P32"><text:span text:style-name="T15">□</text:span><text:span text:style-name="T17"> </text:span><text:span text:style-name="T11">i</text:span><text:span text:style-name="T86"> benefici di cui all'art. </text:span><text:span text:style-name="T115">31, comma 1 </text:span><text:span text:style-name="T86">del Regolamento comunale </text:span><text:span text:style-name="T115">canone unico patrimoniale in materia di</text:span><text:span text:style-name="T86"> l'occupazione di spazi ed aree pubbliche: riduzione nella misura dell’80% del costo occupazione suolo pubblico (obbligatorio: </text:span><text:span text:style-name="T11">indicare area, superficie e periodo): </text:span></text:p>
      <text:p text:style-name="P21">______________________________________________________________________________<text:span text:style-name="T11"/></text:p>
      <text:p text:style-name="P32"><text:span text:style-name="T11">______________________________________________________________________________<text:line-break/></text:span><text:span text:style-name="T15">□</text:span><text:span text:style-name="T17"> energia elettrica dalle colonnine comunali (</text:span><text:span text:style-name="T11">obbligatorio: </text:span><text:span text:style-name="T17">indicare ubicazione e orari di utilizzo):</text:span></text:p>
      <text:p text:style-name="P23">______________________________________________________________________________<text:span text:style-name="T88"/></text:p>
      <text:p text:style-name="P32"><text:span text:style-name="T88">□</text:span><text:span text:style-name="T90"> concessione della deroga</text:span><text:span text:style-name="T86"> ai limiti acustici di cui alla Legge n. 447/95 (obbligatorio: allegare relazione tecnica )</text:span></text:p>
      <text:p text:style-name="P32"><text:span text:style-name="T88">□</text:span><text:span text:style-name="T90"> concessione in uso gratuito della Chiesa di San Francesco</text:span></text:p>
      <text:p text:style-name="P32"><text:span text:style-name="T88">□</text:span><text:span text:style-name="T90"> concessione in uso gratuito della Chiesa di San Francesco compresi i servizi di supporto (maschere e tecnici)</text:span></text:p>
      <text:p text:style-name="P32"><text:span text:style-name="T88">□</text:span><text:span text:style-name="T90"> altro (specificare):</text:span></text:p>
      <text:p text:style-name="P32"><text:span text:style-name="T90">__</text:span><text:span text:style-name="T86">____________________________________________________________________________</text:span><text:soft-page-break/><text:span text:style-name="T86">___</text:span><text:span text:style-name="T90">___________________________________________________________________________ </text:span></text:p>
      <text:p text:style-name="P37"/>
      <text:p text:style-name="P39">Allega alla presente domanda:<text:span text:style-name="T89"/></text:p>
      <text:p text:style-name="P31"><text:span text:style-name="T89">a) relazione/progetto iniziativa (</text:span><text:span text:style-name="T96">obbligatoria</text:span><text:span text:style-name="T89">): <text:s/></text:span><text:span text:style-name="T100">Allegato 1</text:span><text:span text:style-name="T89">;</text:span></text:p>
      <text:p text:style-name="P89"><text:span text:style-name="T84">b)</text:span><text:span text:style-name="T101"> copia documento di riconoscimento del sottoscrittore (</text:span><text:span text:style-name="T97">obbligatoria</text:span><text:span text:style-name="T101">);</text:span></text:p>
      <text:p text:style-name="P31"><text:span text:style-name="T89">c) bilancio preventivo (entrate ed uscite) dell’iniziativa come da modello allegato (</text:span><text:span text:style-name="T96">obbligatorio in caso di richiesta di benefici economici e/o di contributo economico</text:span><text:span text:style-name="T89">): </text:span><text:span text:style-name="T100">Allegato 2</text:span><text:span text:style-name="T89">;</text:span></text:p>
      <text:p text:style-name="P31"><text:span text:style-name="T85">d) dichiarazione ai fini della verifica relativa al divieto di pantouflage come da modello allegato (</text:span><text:span text:style-name="T98">obbligatorio in caso di richiesta di benefici economici e/o di contributo economico</text:span><text:span text:style-name="T85">): </text:span><text:span text:style-name="T100">Allegato 3</text:span><text:span text:style-name="T85">; </text:span></text:p>
      <text:p text:style-name="P31"><text:span text:style-name="T85">e) dichiarazione ai fini della verifica del DURC sui contributi <text:s/>come da modello allegato (</text:span><text:span text:style-name="T98">obbligatorio in caso di richiesta di contributo economico</text:span><text:span text:style-name="T85">): </text:span><text:span text:style-name="T100">Allegato 4</text:span><text:span text:style-name="T85">;</text:span></text:p>
      <text:p text:style-name="P36">f) relazione tecnica-acustica (obbligatoria in caso di richiesta di deroga ai limiti acustici);<text:span text:style-name="T84"/></text:p>
      <text:p text:style-name="P40">g) scheda tecnica (in caso di richiesta di spazi comunali);<text:span text:style-name="T84"/></text:p>
      <text:p text:style-name="P40">h) altro: _____________________________________________________________________<text:span text:style-name="T84"/></text:p>
      <text:p text:style-name="P41"/>
      <text:p text:style-name="P49"/>
      <text:p text:style-name="P49"/>
      <text:p text:style-name="P57"><text:span text:style-name="T121">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2">I vostri dati possono essere comunicati all'esterno a soggetti nominati responsabili del trattamento per svolgere il servizio e ai soggetti che ne abbiano interesse ai sensi della legge 241/1990 e s.m.i. e/o ai sensi del D.Lgs 33/2013.</text:span></text:p>
      <text:p text:style-name="P10"><text:span text:style-name="T12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39">www.garanteprivacy.it</text:span></text:span></text:a><text:span text:style-name="T123">. Il Comune è il titolare dei dati. L'informativa completa e i dati di contatto del R.P.D. sono disponibili presso il sito del Comune o presso gli appositi uffici.</text:span></text:p>
      <text:p text:style-name="P26"/>
      <text:p text:style-name="P27">____________, _________________<text:tab/> IL RICHIEDENTE/LEGALE RAPPRESENTANTE <text:span text:style-name="T125"/></text:p>
      <text:p text:style-name="P32"><text:span text:style-name="T125"><text:s text:c="84"/></text:span><text:span text:style-name="T126">__________________________</text:span><text:span text:style-name="T125"><text:tab/><text:tab/> </text:span></text:p>
      <text:p text:style-name="P48"/>
      <text:p text:style-name="P48"/>
      <text:p text:style-name="P48"/>
      <text:p text:style-name="P48"/>
      <text:p text:style-name="P48"/>
      <text:p text:style-name="P48"/>
      <text:p text:style-name="P48"/>
      <text:p text:style-name="P48"/>
      <text:p text:style-name="P48"/>
      <text:p text:style-name="P32"/>
      <text:p text:style-name="P32"/>
      <text:p text:style-name="P45"><text:soft-page-break/>Allegato 1<text:span text:style-name="T113"/></text:p>
      <text:p text:style-name="P32"><text:span text:style-name="T113">RELAZIONE/PROGETTO – </text:span><text:span text:style-name="T111">la relazione dell’iniziativa non deve comprendere dati sensibili né dati protetti da proprietà intellettuale, da diritto d’autore o da segreti professionali o commerciali e, pertanto, se ne autorizza la pubblicazione nella sezione “Amministrazione Trasparente” dell’Ente - </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oft-page-break/>Allegato 2<text:span text:style-name="T113"/></text:p>
      <text:p text:style-name="P48">SCHEMA DI BILANCIO PREVENTIVO<text:span text:style-name="T99"/></text:p>
      <text:p text:style-name="P42"/>
      <text:p text:style-name="P32"><text:span text:style-name="T119">Entrate<text:tab/></text:span><text:span text:style-name="T118"><text:tab/><text:tab/><text:tab/><text:tab/></text:span><text:span text:style-name="T119">Usci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0">Contributo del Comune di Fano <text:span text:style-name="T130"/></text:p>
            <text:p text:style-name="P32"><text:span text:style-name="T130">“</text:span><text:span text:style-name="T132">Assessorato Pari Opportunità”:</text:span></text:p>
          </table:table-cell>
          <table:table-cell table:style-name="Tabella2.A1" office:value-type="string">
            <text:p text:style-name="P72">€</text:p>
          </table:table-cell>
          <table:table-cell table:style-name="Tabella2.A1" office:value-type="string">
            <text:p text:style-name="P65"/>
          </table:table-cell>
          <table:table-cell table:style-name="Tabella2.A1" office:value-type="string">
            <text:p text:style-name="P67">Spese per il personale (impiegato nel progetto e solo se assunto)</text:p>
          </table:table-cell>
          <table:table-cell table:style-name="Tabella2.E1" office:value-type="string">
            <text:p text:style-name="P67">€</text:p>
          </table:table-cell>
        </table:table-row>
        <table:table-row table:style-name="Tabella2.1">
          <table:table-cell table:style-name="Tabella2.A2" office:value-type="string">
            <text:p text:style-name="P51">Contributo del Comune di Fano: <text:s/>altri servizi: </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Spese per incarichi <text:s/>e collaborazioni artistiche <text:s/></text:p>
          </table:table-cell>
          <table:table-cell table:style-name="Tabella2.E2" office:value-type="string">
            <text:p text:style-name="P67">€</text:p>
          </table:table-cell>
        </table:table-row>
        <table:table-row table:style-name="Tabella2.1">
          <table:table-cell table:style-name="Tabella2.A2" office:value-type="string">
            <text:p text:style-name="P51">Altri Enti Pubblici e/o Privati (specificare):</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Acquisto / noleggi materiali</text:p>
          </table:table-cell>
          <table:table-cell table:style-name="Tabella2.E2" office:value-type="string">
            <text:p text:style-name="P67">€</text:p>
          </table:table-cell>
        </table:table-row>
        <table:table-row table:style-name="Tabella2.1">
          <table:table-cell table:style-name="Tabella2.A2" office:value-type="string">
            <text:p text:style-name="P73"/>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Allestimenti</text:p>
          </table:table-cell>
          <table:table-cell table:style-name="Tabella2.E2" office:value-type="string">
            <text:p text:style-name="P67">€</text:p>
          </table:table-cell>
        </table:table-row>
        <table:table-row table:style-name="Tabella2.1">
          <table:table-cell table:style-name="Tabella2.A2" office:value-type="string">
            <text:p text:style-name="P73"/>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Service tecnici</text:p>
          </table:table-cell>
          <table:table-cell table:style-name="Tabella2.E2" office:value-type="string">
            <text:p text:style-name="P67">€</text:p>
          </table:table-cell>
        </table:table-row>
        <table:table-row table:style-name="Tabella2.1">
          <table:table-cell table:style-name="Tabella2.A2" office:value-type="string">
            <text:p text:style-name="P73"/>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Spese per pubblicità - <text:s/>comunicazione - <text:s/>promozione</text:p>
          </table:table-cell>
          <table:table-cell table:style-name="Tabella2.E2" office:value-type="string">
            <text:p text:style-name="P67">€</text:p>
          </table:table-cell>
        </table:table-row>
        <table:table-row table:style-name="Tabella2.1">
          <table:table-cell table:style-name="Tabella2.A2" office:value-type="string">
            <text:p text:style-name="P73"/>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Spese per la sicurezza</text:p>
          </table:table-cell>
          <table:table-cell table:style-name="Tabella2.E2" office:value-type="string">
            <text:p text:style-name="P67">€</text:p>
          </table:table-cell>
        </table:table-row>
        <table:table-row table:style-name="Tabella2.1">
          <table:table-cell table:style-name="Tabella2.A2" office:value-type="string">
            <text:p text:style-name="P68">Sponsorizzazioni:</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SIAE</text:p>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67">€</text:p>
          </table:table-cell>
          <table:table-cell table:style-name="Tabella2.A2" office:value-type="string">
            <text:p text:style-name="P74"/>
          </table:table-cell>
          <table:table-cell table:style-name="Tabella2.A2" office:value-type="string">
            <text:p text:style-name="P67">Spese per ospitalità </text:p>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67">€</text:p>
          </table:table-cell>
          <table:table-cell table:style-name="Tabella2.A2" office:value-type="string">
            <text:p text:style-name="P74"/>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8">Iscrizioni</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67">Altro (specificare):</text:p>
          </table:table-cell>
          <table:table-cell table:style-name="Tabella2.E2" office:value-type="string">
            <text:p text:style-name="P67">€</text:p>
          </table:table-cell>
        </table:table-row>
        <table:table-row table:style-name="Tabella2.1">
          <table:table-cell table:style-name="Tabella2.A2" office:value-type="string">
            <text:p text:style-name="P68">Incassi</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8">Vendite</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8">Altro (specificare):</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8">Quota a carico del richiedente</text:p>
          </table:table-cell>
          <table:table-cell table:style-name="Tabella2.A2" office:value-type="string">
            <text:p text:style-name="P72">€</text:p>
          </table:table-cell>
          <table:table-cell table:style-name="Tabella2.A2" office:value-type="string">
            <text:p text:style-name="P65"/>
          </table:table-cell>
          <table:table-cell table:style-name="Tabella2.A2" office:value-type="string">
            <text:p text:style-name="P70"/>
          </table:table-cell>
          <table:table-cell table:style-name="Tabella2.E2" office:value-type="string">
            <text:p text:style-name="P67">€</text:p>
          </table:table-cell>
        </table:table-row>
        <table:table-row table:style-name="Tabella2.1">
          <table:table-cell table:style-name="Tabella2.A2" office:value-type="string">
            <text:p text:style-name="P69"/>
          </table:table-cell>
          <table:table-cell table:style-name="Tabella2.A2" office:value-type="string">
            <text:p text:style-name="P70"/>
          </table:table-cell>
          <table:table-cell table:style-name="Tabella2.A2" office:value-type="string">
            <text:p text:style-name="P70"/>
          </table:table-cell>
          <table:table-cell table:style-name="Tabella2.A2" office:value-type="string">
            <text:p text:style-name="P70"/>
          </table:table-cell>
          <table:table-cell table:style-name="Tabella2.E2" office:value-type="string">
            <text:p text:style-name="P70"/>
          </table:table-cell>
        </table:table-row>
        <table:table-row table:style-name="Tabella2.1">
          <table:table-cell table:style-name="Tabella2.A2" office:value-type="string">
            <text:p text:style-name="P71">TOTALE ENTRATE</text:p>
          </table:table-cell>
          <table:table-cell table:style-name="Tabella2.A2" office:value-type="string">
            <text:p text:style-name="P75">€</text:p>
          </table:table-cell>
          <table:table-cell table:style-name="Tabella2.A2" office:value-type="string">
            <text:p text:style-name="P76"/>
          </table:table-cell>
          <table:table-cell table:style-name="Tabella2.A2" office:value-type="string">
            <text:p text:style-name="P71">TOTALE USCITE</text:p>
          </table:table-cell>
          <table:table-cell table:style-name="Tabella2.E2" office:value-type="string">
            <text:p text:style-name="P71">€</text:p>
          </table:table-cell>
        </table:table-row>
      </table:table>
      <text:p text:style-name="P46"/>
      <text:p text:style-name="P47"/>
      <text:p text:style-name="P27">____________, _________________<text:tab/> <text:s text:c="12"/>IL RICHIEDENTE/LEGALE RAPPRESENTANTE </text:p>
      <text:p text:style-name="P32"><text:span text:style-name="T127"><text:s text:c="84"/></text:span><text:span text:style-name="T128">__________________________</text:span><text:span text:style-name="T127"><text:tab/></text:span></text:p>
      <text:p text:style-name="P45"/>
      <text:p text:style-name="P45"><text:soft-page-break/>Allegato 3<text:span text:style-name="T140"/></text:p>
      <text:p text:style-name="P59"/>
      <text:p text:style-name="P59"/>
      <table:table table:name="Tabella3" table:style-name="Tabella3">
        <table:table-column table:style-name="Tabella3.A"/>
        <table:table-row table:style-name="Tabella3.1">
          <table:table-cell table:style-name="Tabella3.A1" office:value-type="string">
            <text:p text:style-name="P60">DICHIARAZIONE AI FINI DELLA VERIFICA DEL DIVIETO DI PANTOUFLAGE</text:p>
          </table:table-cell>
        </table:table-row>
      </table:table>
      <text:p text:style-name="P31"/>
      <text:p text:style-name="P61">DICHIARAZIONE SOSTITUTIVA<text:span text:style-name="T142"/></text:p>
      <text:p text:style-name="P58"><text:span text:style-name="T142">DELL'ATTO DI NOTORIET</text:span><text:span text:style-name="T144">À</text:span></text:p>
      <text:p text:style-name="P61"/>
      <text:p text:style-name="P61"/>
      <text:p text:style-name="P62">(art. 47 D.P.R. 28 dicembre 2000, n. 445)<text:span text:style-name="T145"/></text:p>
      <text:p text:style-name="P63"/>
      <text:p text:style-name="P63"/>
      <text:p text:style-name="P63"/>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4" table:style-name="Tabella4">
        <table:table-column table:style-name="Tabella4.A"/>
        <table:table-column table:style-name="Tabella4.B" table:number-columns-repeated="14"/>
        <table:table-column table:style-name="Tabella4.P"/>
        <table:table-row table:style-name="Tabella4.1">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A1" office:value-type="string">
            <text:p text:style-name="P77"/>
          </table:table-cell>
          <table:table-cell table:style-name="Tabella4.P1" office:value-type="string">
            <text:p text:style-name="P77"/>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span text:style-name="T141"/></text:p>
      <text:p text:style-name="P80"><text:line-break/>codice fiscale </text:p>
      <table:table table:name="Tabella5" table:style-name="Tabella5">
        <table:table-column table:style-name="Tabella5.A"/>
        <table:table-column table:style-name="Tabella5.B" table:number-columns-repeated="14"/>
        <table:table-column table:style-name="Tabella5.P"/>
        <table:table-row table:style-name="Tabella5.1">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A1" office:value-type="string">
            <text:p text:style-name="P77"/>
          </table:table-cell>
          <table:table-cell table:style-name="Tabella5.P1" office:value-type="string">
            <text:p text:style-name="P77"/>
          </table:table-cell>
        </table:table-row>
      </table:table>
      <text:p text:style-name="P80"/>
      <text:p text:style-name="P80">Partita IVA</text:p>
      <table:table table:name="Tabella6" table:style-name="Tabella6">
        <table:table-column table:style-name="Tabella6.A" table:number-columns-repeated="2"/>
        <table:table-column table:style-name="Tabella6.C"/>
        <table:table-column table:style-name="Tabella6.A" table:number-columns-repeated="2"/>
        <table:table-column table:style-name="Tabella6.C"/>
        <table:table-column table:style-name="Tabella6.A" table:number-columns-repeated="2"/>
        <table:table-column table:style-name="Tabella6.C"/>
        <table:table-column table:style-name="Tabella6.A"/>
        <table:table-column table:style-name="Tabella6.K"/>
        <table:table-row table:style-name="Tabella6.1">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A1" office:value-type="string">
            <text:p text:style-name="P66"/>
          </table:table-cell>
          <table:table-cell table:style-name="Tabella6.K1" office:value-type="string">
            <text:p text:style-name="P66"/>
          </table:table-cell>
        </table:table-row>
      </table:table>
      <text:p text:style-name="P80"/>
      <text:p text:style-name="P78">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81">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 text:style-name="T29"/></text:p>
      <text:h text:style-name="P5" text:outline-level="3" loext:marker-style-name="T30"><text:soft-page-break/>DICHIARA<text:span text:style-name="T30"/></text:h>
      <text:p text:style-name="P84"/>
      <text:list xml:id="list1024002427" text:style-name="WW8Num2">
        <text:list-item>
          <text:p text:style-name="P6" loext:marker-style-name="T29"><text:span text:style-name="T29">di accettare l’obbligo, per l’ENTE sopra indicato, e per suo tramite, per i suoi dipendenti e/o collaboratori a qualsiasi titolo, al rispetto degli obblighi di condotta previsti dal combinato disposto dagli artt.. 2, c. 3 del D.P.R. n. 62/2013 “Regolamento recante codice di</text:span><text:span text:style-name="T32"> </text:span><text:span text:style-name="T29">comportamento</text:span><text:span text:style-name="T34"> </text:span><text:span text:style-name="T29">dei</text:span><text:span text:style-name="T34"> </text:span><text:span text:style-name="T29">dipendenti</text:span><text:span text:style-name="T36"> </text:span><text:span text:style-name="T29">pubblici,</text:span><text:span text:style-name="T34"> </text:span><text:span text:style-name="T29">e</text:span><text:span text:style-name="T38"> </text:span><text:span text:style-name="T29">54</text:span><text:span text:style-name="T39"> </text:span><text:span text:style-name="T29">del</text:span><text:span text:style-name="T34"> </text:span><text:span text:style-name="T29">D.Lgs.</text:span><text:span text:style-name="T36"> </text:span><text:span text:style-name="T29">30</text:span><text:span text:style-name="T34"> </text:span><text:span text:style-name="T29">marzo</text:span><text:span text:style-name="T38"> </text:span><text:span text:style-name="T29">2001</text:span><text:span text:style-name="T34"> </text:span><text:span text:style-name="T29">n.</text:span><text:span text:style-name="T34"> </text:span><text:span text:style-name="T29">165”</text:span><text:span text:style-name="T36"> nonché dal </text:span><text:span text:style-name="T34"><text:s/></text:span><text:span text:style-name="T29">Codice</text:span><text:span text:style-name="T34"> </text:span><text:span text:style-name="T29">di</text:span><text:span text:style-name="T36"> </text:span><text:span text:style-name="T29">comportamento</text:span><text:span text:style-name="T38"> </text:span><text:span text:style-name="T29">del</text:span><text:span text:style-name="T34"> </text:span><text:span text:style-name="T29">Comune di Fano vigente, e di essere consapevole che la violazione degli obblighi di</text:span><text:span text:style-name="T32"> </text:span><text:span text:style-name="T29">comportamento</text:span><text:span text:style-name="T40"> </text:span><text:span text:style-name="T29">in</text:span><text:span text:style-name="T42"> </text:span><text:span text:style-name="T29">questione</text:span><text:span text:style-name="T44"> </text:span><text:span text:style-name="T29">comporterà</text:span><text:span text:style-name="T44"> </text:span><text:span text:style-name="T29">la</text:span><text:span text:style-name="T44"> </text:span><text:span text:style-name="T29">risoluzione</text:span><text:span text:style-name="T40"> </text:span><text:span text:style-name="T29">del</text:span><text:span text:style-name="T42"> </text:span><text:span text:style-name="T29">contratto</text:span><text:span text:style-name="T45"> </text:span></text:p>
        </text:list-item>
      </text:list>
      <text:p text:style-name="P83"/>
      <text:h text:style-name="P5" text:outline-level="3" loext:marker-style-name="T29">DICHIARA INOLTRE <text:span text:style-name="T29"/></text:h>
      <text:h text:style-name="P5" text:outline-level="3" loext:marker-style-name="T29"/>
      <text:p text:style-name="P79"><text:span text:style-name="T34">a</text:span><text:span text:style-name="T29">l</text:span><text:span text:style-name="T47"> </text:span><text:span text:style-name="T48">f</text:span><text:span text:style-name="T32">i</text:span><text:span text:style-name="T29">ne</text:span><text:span text:style-name="T50"> </text:span><text:span text:style-name="T29">d</text:span><text:span text:style-name="T42">e</text:span><text:span text:style-name="T32">ll</text:span><text:span text:style-name="T48">’</text:span><text:span text:style-name="T34">a</text:span><text:span text:style-name="T29">pp</text:span><text:span text:style-name="T40">l</text:span><text:span text:style-name="T32">i</text:span><text:span text:style-name="T42">c</text:span><text:span text:style-name="T34">a</text:span><text:span text:style-name="T42">z</text:span><text:span text:style-name="T32">i</text:span><text:span text:style-name="T29">one</text:span><text:span text:style-name="T51"> </text:span><text:span text:style-name="T29">d</text:span><text:span text:style-name="T42">e</text:span><text:span text:style-name="T40">l</text:span><text:span text:style-name="T32">l</text:span><text:span text:style-name="T48">’</text:span><text:span text:style-name="T34">a</text:span><text:span text:style-name="T38">r</text:span><text:span text:style-name="T40">t</text:span><text:span text:style-name="T29">.</text:span><text:span text:style-name="T52"> </text:span><text:span text:style-name="T29">5</text:span><text:span text:style-name="T45">3</text:span><text:span text:style-name="T29">,</text:span><text:span text:style-name="T52"> </text:span><text:span text:style-name="T42">c</text:span><text:span text:style-name="T29">o</text:span><text:span text:style-name="T40">m</text:span><text:span text:style-name="T53">m</text:span><text:span text:style-name="T29">a</text:span><text:span text:style-name="T52"> </text:span><text:span text:style-name="T29">16</text:span><text:span text:style-name="T48">-</text:span><text:span text:style-name="T39">t</text:span><text:span text:style-name="T54">e</text:span><text:span text:style-name="T38">r</text:span><text:span text:style-name="T29">,</text:span><text:span text:style-name="T52"> </text:span><text:span text:style-name="T45">d</text:span><text:span text:style-name="T42">e</text:span><text:span text:style-name="T29">l</text:span><text:span text:style-name="T55"> </text:span><text:span text:style-name="T48">D</text:span><text:span text:style-name="T29">.</text:span><text:span text:style-name="T52"> </text:span><text:span text:style-name="T44">L</text:span><text:span text:style-name="T45">g</text:span><text:span text:style-name="T29">s.</text:span><text:span text:style-name="T52"> </text:span><text:span text:style-name="T45">n</text:span><text:span text:style-name="T29">.</text:span><text:span text:style-name="T52"> </text:span><text:span text:style-name="T29">165</text:span><text:span text:style-name="T32">/</text:span><text:span text:style-name="T29">200</text:span><text:span text:style-name="T45">1</text:span><text:span text:style-name="T29">,</text:span><text:span text:style-name="T52"> </text:span><text:span text:style-name="T40">i</text:span><text:span text:style-name="T45">n</text:span><text:span text:style-name="T32">t</text:span><text:span text:style-name="T38">r</text:span><text:span text:style-name="T45">o</text:span><text:span text:style-name="T29">d</text:span><text:span text:style-name="T45">o</text:span><text:span text:style-name="T32">t</text:span><text:span text:style-name="T39">t</text:span><text:span text:style-name="T29">o</text:span><text:span text:style-name="T47"> </text:span><text:span text:style-name="T45">d</text:span><text:span text:style-name="T34">a</text:span><text:span text:style-name="T32">l</text:span><text:span text:style-name="T40">l</text:span><text:span text:style-name="T29">a</text:span><text:span text:style-name="T52"> </text:span><text:span text:style-name="T32">l</text:span><text:span text:style-name="T42">e</text:span><text:span text:style-name="T29">gge</text:span><text:span text:style-name="T51"> </text:span><text:span text:style-name="T45">n</text:span><text:span text:style-name="T29">.</text:span><text:span text:style-name="T52"> </text:span><text:span text:style-name="T29">190</text:span><text:span text:style-name="T40">/</text:span><text:span text:style-name="T29">2012 </text:span><text:span text:style-name="T48">(</text:span><text:span text:style-name="T34">a</text:span><text:span text:style-name="T32">tt</text:span><text:span text:style-name="T40">i</text:span><text:span text:style-name="T45">v</text:span><text:span text:style-name="T40">i</text:span><text:span text:style-name="T32">t</text:span><text:span text:style-name="T29">à</text:span><text:span text:style-name="T39"> </text:span><text:span text:style-name="T29">su</text:span><text:span text:style-name="T42">cc</text:span><text:span text:style-name="T54">e</text:span><text:span text:style-name="T29">ss</text:span><text:span text:style-name="T40">i</text:span><text:span text:style-name="T45">v</text:span><text:span text:style-name="T29">a</text:span><text:span text:style-name="T39"> </text:span><text:span text:style-name="T34">a</text:span><text:span text:style-name="T40">ll</text:span><text:span text:style-name="T29">a</text:span><text:span text:style-name="T39"> </text:span><text:span text:style-name="T42">c</text:span><text:span text:style-name="T54">e</text:span><text:span text:style-name="T29">ss</text:span><text:span text:style-name="T34">a</text:span><text:span text:style-name="T42">z</text:span><text:span text:style-name="T32">i</text:span><text:span text:style-name="T29">one d</text:span><text:span text:style-name="T48">e</text:span><text:span text:style-name="T29">l</text:span><text:span text:style-name="T48"> </text:span><text:span text:style-name="T38">r</text:span><text:span text:style-name="T34">a</text:span><text:span text:style-name="T29">pp</text:span><text:span text:style-name="T45">o</text:span><text:span text:style-name="T38">r</text:span><text:span text:style-name="T32">t</text:span><text:span text:style-name="T29">o</text:span><text:span text:style-name="T42"> </text:span><text:span text:style-name="T45">d</text:span><text:span text:style-name="T29">i</text:span><text:span text:style-name="T48"> </text:span><text:span text:style-name="T40">l</text:span><text:span text:style-name="T34">a</text:span><text:span text:style-name="T29">v</text:span><text:span text:style-name="T45">o</text:span><text:span text:style-name="T38">r</text:span><text:span text:style-name="T29">o</text:span><text:span text:style-name="T42"> </text:span><text:span text:style-name="T29">–</text:span><text:span text:style-name="T34"> </text:span><text:span text:style-name="T43">p</text:span><text:span text:style-name="T31">a</text:span><text:span text:style-name="T56">n</text:span><text:span text:style-name="T49">t</text:span><text:span text:style-name="T37">o</text:span><text:span text:style-name="T43">u</text:span><text:span text:style-name="T49">f</text:span><text:span text:style-name="T41">l</text:span><text:span text:style-name="T46">a</text:span><text:span text:style-name="T31">ge o</text:span><text:span text:style-name="T35"> </text:span><text:span text:style-name="T49">re</text:span><text:span text:style-name="T31">vo</text:span><text:span text:style-name="T41">l</text:span><text:span text:style-name="T37">v</text:span><text:span text:style-name="T33">i</text:span><text:span text:style-name="T56">n</text:span><text:span text:style-name="T31">g</text:span><text:span text:style-name="T35"> </text:span><text:span text:style-name="T43">d</text:span><text:span text:style-name="T31">oo</text:span><text:span text:style-name="T43">r</text:span><text:span text:style-name="T31">s</text:span><text:span text:style-name="T48">)</text:span><text:span text:style-name="T29">:</text:span></text:p>
      <text:p text:style-name="P33"/>
      <text:list text:continue-numbering="true" text:style-name="WW8Num2">
        <text:list-item>
          <text:p text:style-name="P6" loext:marker-style-name="T29"><text:span text:style-name="T48">d</text:span><text:span text:style-name="T29">i</text:span><text:span text:style-name="T57"> </text:span><text:span text:style-name="T29">non</text:span><text:span text:style-name="T58"> </text:span><text:span text:style-name="T34">a</text:span><text:span text:style-name="T29">v</text:span><text:span text:style-name="T54">e</text:span><text:span text:style-name="T29">r</text:span><text:span text:style-name="T59"> </text:span><text:span text:style-name="T34">c</text:span><text:span text:style-name="T29">o</text:span><text:span text:style-name="T45">n</text:span><text:span text:style-name="T34">c</text:span><text:span text:style-name="T40">l</text:span><text:span text:style-name="T29">uso</text:span><text:span text:style-name="T60"> </text:span><text:span text:style-name="T34">c</text:span><text:span text:style-name="T29">o</text:span><text:span text:style-name="T45">n</text:span><text:span text:style-name="T32">t</text:span><text:span text:style-name="T38">r</text:span><text:span text:style-name="T34">a</text:span><text:span text:style-name="T40">t</text:span><text:span text:style-name="T32">t</text:span><text:span text:style-name="T29">i</text:span><text:span text:style-name="T61"> </text:span><text:span text:style-name="T29">di</text:span><text:span text:style-name="T57"> </text:span><text:span text:style-name="T40">l</text:span><text:span text:style-name="T34">a</text:span><text:span text:style-name="T29">v</text:span><text:span text:style-name="T45">o</text:span><text:span text:style-name="T38">r</text:span><text:span text:style-name="T29">o</text:span><text:span text:style-name="T58"> </text:span><text:span text:style-name="T29">sub</text:span><text:span text:style-name="T45">o</text:span><text:span text:style-name="T38">r</text:span><text:span text:style-name="T45">d</text:span><text:span text:style-name="T32">i</text:span><text:span text:style-name="T45">n</text:span><text:span text:style-name="T34">a</text:span><text:span text:style-name="T32">t</text:span><text:span text:style-name="T29">o</text:span><text:span text:style-name="T58"> </text:span><text:span text:style-name="T29">o</text:span><text:span text:style-name="T58"> </text:span><text:span text:style-name="T34">a</text:span><text:span text:style-name="T29">u</text:span><text:span text:style-name="T32">t</text:span><text:span text:style-name="T29">ono</text:span><text:span text:style-name="T40">m</text:span><text:span text:style-name="T29">o</text:span><text:span text:style-name="T60"> </text:span><text:span text:style-name="T54">e</text:span><text:span text:style-name="T29">,</text:span><text:span text:style-name="T62"> </text:span><text:span text:style-name="T34">c</text:span><text:span text:style-name="T29">o</text:span><text:span text:style-name="T40">m</text:span><text:span text:style-name="T36">u</text:span><text:span text:style-name="T29">n</text:span><text:span text:style-name="T45">q</text:span><text:span text:style-name="T36">u</text:span><text:span text:style-name="T54">e</text:span><text:span text:style-name="T29">,</text:span><text:span text:style-name="T62"> </text:span><text:span text:style-name="T29">di</text:span><text:span text:style-name="T57"> </text:span><text:span text:style-name="T29">non</text:span><text:span text:style-name="T58"> </text:span><text:span text:style-name="T34">a</text:span><text:span text:style-name="T29">v</text:span><text:span text:style-name="T54">e</text:span><text:span text:style-name="T29">r</text:span><text:span text:style-name="T59"> </text:span><text:span text:style-name="T34">a</text:span><text:span text:style-name="T32">tt</text:span><text:span text:style-name="T38">r</text:span><text:span text:style-name="T40">i</text:span><text:span text:style-name="T29">bu</text:span><text:span text:style-name="T40">i</text:span><text:span text:style-name="T32">to i</text:span><text:span text:style-name="T45">n</text:span><text:span text:style-name="T42">c</text:span><text:span text:style-name="T34">a</text:span><text:span text:style-name="T38">r</text:span><text:span text:style-name="T40">i</text:span><text:span text:style-name="T34">c</text:span><text:span text:style-name="T45">h</text:span><text:span text:style-name="T29">i</text:span><text:span text:style-name="T55"> </text:span><text:span text:style-name="T34">a</text:span><text:span text:style-name="T29">d</text:span><text:span text:style-name="T63"> </text:span><text:span text:style-name="T54">e</text:span><text:span text:style-name="T29">x</text:span><text:span text:style-name="T64"> </text:span><text:span text:style-name="T29">d</text:span><text:span text:style-name="T40">i</text:span><text:span text:style-name="T36">p</text:span><text:span text:style-name="T42">e</text:span><text:span text:style-name="T29">nd</text:span><text:span text:style-name="T42">e</text:span><text:span text:style-name="T45">n</text:span><text:span text:style-name="T39">t</text:span><text:span text:style-name="T40">i</text:span><text:span text:style-name="T52"> </text:span><text:span text:style-name="T48">c</text:span><text:span text:style-name="T29">he</text:span><text:span text:style-name="T51"> </text:span><text:span text:style-name="T45">h</text:span><text:span text:style-name="T34">a</text:span><text:span text:style-name="T29">nno</text:span><text:span text:style-name="T63"> </text:span><text:span text:style-name="T54">e</text:span><text:span text:style-name="T39">s</text:span><text:span text:style-name="T54">e</text:span><text:span text:style-name="T38">r</text:span><text:span text:style-name="T34">c</text:span><text:span text:style-name="T40">i</text:span><text:span text:style-name="T32">t</text:span><text:span text:style-name="T34">a</text:span><text:span text:style-name="T32">t</text:span><text:span text:style-name="T29">o</text:span><text:span text:style-name="T47"> </text:span><text:span text:style-name="T29">p</text:span><text:span text:style-name="T45">o</text:span><text:span text:style-name="T39">t</text:span><text:span text:style-name="T54">e</text:span><text:span text:style-name="T38">r</text:span><text:span text:style-name="T29">i</text:span><text:span text:style-name="T65"> </text:span><text:span text:style-name="T34">a</text:span><text:span text:style-name="T29">u</text:span><text:span text:style-name="T32">t</text:span><text:span text:style-name="T45">o</text:span><text:span text:style-name="T38">r</text:span><text:span text:style-name="T40">i</text:span><text:span text:style-name="T32">t</text:span><text:span text:style-name="T42">a</text:span><text:span text:style-name="T32">t</text:span><text:span text:style-name="T40">i</text:span><text:span text:style-name="T29">vi</text:span><text:span text:style-name="T65"> </text:span><text:span text:style-name="T29">o</text:span><text:span text:style-name="T47"> </text:span><text:span text:style-name="T29">n</text:span><text:span text:style-name="T42">e</text:span><text:span text:style-name="T29">go</text:span><text:span text:style-name="T34">z</text:span><text:span text:style-name="T40">i</text:span><text:span text:style-name="T34">a</text:span><text:span text:style-name="T40">l</text:span><text:span text:style-name="T29">i</text:span><text:span text:style-name="T47"> </text:span><text:span text:style-name="T36">p</text:span><text:span text:style-name="T54">e</text:span><text:span text:style-name="T29">r</text:span><text:span text:style-name="T66"> </text:span><text:span text:style-name="T34">c</text:span><text:span text:style-name="T29">o</text:span><text:span text:style-name="T45">n</text:span><text:span text:style-name="T32">t</text:span><text:span text:style-name="T29">o</text:span><text:span text:style-name="T63"> </text:span><text:span text:style-name="T29">d</text:span><text:span text:style-name="T42">e</text:span><text:span text:style-name="T32">ll</text:span><text:span text:style-name="T29">e</text:span><text:span text:style-name="T67"> </text:span><text:span text:style-name="T29">pubb</text:span><text:span text:style-name="T32">l</text:span><text:span text:style-name="T40">i</text:span><text:span text:style-name="T34">c</text:span><text:span text:style-name="T36">h</text:span><text:span text:style-name="T29">e </text:span><text:span text:style-name="T34">a</text:span><text:span text:style-name="T40">mm</text:span><text:span text:style-name="T32">i</text:span><text:span text:style-name="T29">n</text:span><text:span text:style-name="T40">i</text:span><text:span text:style-name="T29">s</text:span><text:span text:style-name="T32">t</text:span><text:span text:style-name="T38">r</text:span><text:span text:style-name="T34">a</text:span><text:span text:style-name="T42">z</text:span><text:span text:style-name="T40">i</text:span><text:span text:style-name="T29">oni</text:span><text:span text:style-name="T65"> </text:span><text:span text:style-name="T29">n</text:span><text:span text:style-name="T48">e</text:span><text:span text:style-name="T29">i</text:span><text:span text:style-name="T55"> </text:span><text:span text:style-name="T34">c</text:span><text:span text:style-name="T29">o</text:span><text:span text:style-name="T45">n</text:span><text:span text:style-name="T48">f</text:span><text:span text:style-name="T38">r</text:span><text:span text:style-name="T29">o</text:span><text:span text:style-name="T45">n</text:span><text:span text:style-name="T32">t</text:span><text:span text:style-name="T29">i</text:span><text:span text:style-name="T65"> </text:span><text:span text:style-name="T29">d</text:span><text:span text:style-name="T42">e</text:span><text:span text:style-name="T32">l</text:span><text:span text:style-name="T40">l</text:span><text:span text:style-name="T38">’associazione</text:span><text:span text:style-name="T51"> </text:span><text:span text:style-name="T29">di</text:span><text:span text:style-name="T55"> </text:span><text:span text:style-name="T42">c</text:span><text:span text:style-name="T36">u</text:span><text:span text:style-name="T29">i</text:span><text:span text:style-name="T65"> </text:span><text:span text:style-name="T29">s</text:span><text:span text:style-name="T45">o</text:span><text:span text:style-name="T29">p</text:span><text:span text:style-name="T38">r</text:span><text:span text:style-name="T34">a</text:span><text:span text:style-name="T29">,</text:span><text:span text:style-name="T51"> </text:span><text:span text:style-name="T29">n</text:span><text:span text:style-name="T54">e</text:span><text:span text:style-name="T29">l</text:span><text:span text:style-name="T55"> </text:span><text:span text:style-name="T32">t</text:span><text:span text:style-name="T38">r</text:span><text:span text:style-name="T32">i</text:span><text:span text:style-name="T42">e</text:span><text:span text:style-name="T29">nn</text:span><text:span text:style-name="T32">i</text:span><text:span text:style-name="T29">o</text:span><text:span text:style-name="T68"> </text:span><text:span text:style-name="T29">su</text:span><text:span text:style-name="T42">cc</text:span><text:span text:style-name="T54">e</text:span><text:span text:style-name="T29">ss</text:span><text:span text:style-name="T32">i</text:span><text:span text:style-name="T29">vo</text:span><text:span text:style-name="T47"> </text:span><text:span text:style-name="T34">a</text:span><text:span text:style-name="T40">ll</text:span><text:span text:style-name="T29">a</text:span><text:span text:style-name="T52"> </text:span><text:span text:style-name="T34">c</text:span><text:span text:style-name="T54">e</text:span><text:span text:style-name="T29">ss</text:span><text:span text:style-name="T34">a</text:span><text:span text:style-name="T42">z</text:span><text:span text:style-name="T32">i</text:span><text:span text:style-name="T29">one</text:span><text:span text:style-name="T51"> </text:span><text:span text:style-name="T29">d</text:span><text:span text:style-name="T48">el </text:span><text:span text:style-name="T38">r</text:span><text:span text:style-name="T34">a</text:span><text:span text:style-name="T45">p</text:span><text:span text:style-name="T29">p</text:span><text:span text:style-name="T45">o</text:span><text:span text:style-name="T38">r</text:span><text:span text:style-name="T32">t</text:span><text:span text:style-name="T45">o;</text:span></text:p>
        </text:list-item>
      </text:list>
      <text:p text:style-name="P34"/>
      <text:list text:continue-numbering="true" text:style-name="WW8Num2">
        <text:list-item>
          <text:p text:style-name="P6"><text:span text:style-name="T29">di essere consapevole</text:span><text:span text:style-name="T69"> </text:span><text:span text:style-name="T34">c</text:span><text:span text:style-name="T29">h</text:span><text:span text:style-name="T54">e</text:span><text:span text:style-name="T29">,</text:span><text:span text:style-name="T70"> </text:span><text:span text:style-name="T34">a</text:span><text:span text:style-name="T29">i</text:span><text:span text:style-name="T71"> </text:span><text:span text:style-name="T39">s</text:span><text:span text:style-name="T42">e</text:span><text:span text:style-name="T45">n</text:span><text:span text:style-name="T39">s</text:span><text:span text:style-name="T29">i</text:span><text:span text:style-name="T71"> </text:span><text:span text:style-name="T29">d</text:span><text:span text:style-name="T48">e</text:span><text:span text:style-name="T29">l</text:span><text:span text:style-name="T61"> </text:span><text:span text:style-name="T29">p</text:span><text:span text:style-name="T38">r</text:span><text:span text:style-name="T42">e</text:span><text:span text:style-name="T29">d</text:span><text:span text:style-name="T54">e</text:span><text:span text:style-name="T32">t</text:span><text:span text:style-name="T39">t</text:span><text:span text:style-name="T29">o</text:span><text:span text:style-name="T64"> </text:span><text:span text:style-name="T34">a</text:span><text:span text:style-name="T38">r</text:span><text:span text:style-name="T40">t</text:span><text:span text:style-name="T29">.</text:span><text:span text:style-name="T70"> </text:span><text:span text:style-name="T29">53,</text:span><text:span text:style-name="T72"> </text:span><text:span text:style-name="T48">c</text:span><text:span text:style-name="T29">om</text:span><text:span text:style-name="T53">m</text:span><text:span text:style-name="T29">a</text:span><text:span text:style-name="T73"> </text:span><text:span text:style-name="T29">16</text:span><text:span text:style-name="T48">-</text:span><text:span text:style-name="T39">t</text:span><text:span text:style-name="T54">e</text:span><text:span text:style-name="T38">r</text:span><text:span text:style-name="T29">,</text:span><text:span text:style-name="T70"> </text:span><text:span text:style-name="T29">i</text:span><text:span text:style-name="T71"> </text:span><text:span text:style-name="T34">c</text:span><text:span text:style-name="T29">o</text:span><text:span text:style-name="T45">n</text:span><text:span text:style-name="T32">t</text:span><text:span text:style-name="T38">r</text:span><text:span text:style-name="T34">a</text:span><text:span text:style-name="T32">tt</text:span><text:span text:style-name="T29">i</text:span><text:span text:style-name="T71"> </text:span><text:span text:style-name="T42">c</text:span><text:span text:style-name="T45">o</text:span><text:span text:style-name="T29">n</text:span><text:span text:style-name="T34">c</text:span><text:span text:style-name="T40">l</text:span><text:span text:style-name="T29">usi</text:span><text:span text:style-name="T61"> </text:span><text:span text:style-name="T29">e</text:span><text:span text:style-name="T69"> </text:span><text:span text:style-name="T29">g</text:span><text:span text:style-name="T32">l</text:span><text:span text:style-name="T29">i</text:span><text:span text:style-name="T71"> </text:span><text:span text:style-name="T32">i</text:span><text:span text:style-name="T29">n</text:span><text:span text:style-name="T48">c</text:span><text:span text:style-name="T34">a</text:span><text:span text:style-name="T38">r</text:span><text:span text:style-name="T40">i</text:span><text:span text:style-name="T48">c</text:span><text:span text:style-name="T29">hi </text:span><text:span text:style-name="T42">c</text:span><text:span text:style-name="T29">o</text:span><text:span text:style-name="T45">n</text:span><text:span text:style-name="T38">f</text:span><text:span text:style-name="T54">e</text:span><text:span text:style-name="T74">r</text:span><text:span text:style-name="T40">i</text:span><text:span text:style-name="T32">t</text:span><text:span text:style-name="T29">i</text:span><text:span text:style-name="T55"> </text:span><text:span text:style-name="T32">i</text:span><text:span text:style-name="T29">n</text:span><text:span text:style-name="T47"> </text:span><text:span text:style-name="T29">v</text:span><text:span text:style-name="T32">i</text:span><text:span text:style-name="T29">o</text:span><text:span text:style-name="T40">l</text:span><text:span text:style-name="T34">a</text:span><text:span text:style-name="T42">z</text:span><text:span text:style-name="T32">i</text:span><text:span text:style-name="T29">one</text:span><text:span text:style-name="T51"> </text:span><text:span text:style-name="T45">d</text:span><text:span text:style-name="T29">i</text:span><text:span text:style-name="T55"> </text:span><text:span text:style-name="T32">t</text:span><text:span text:style-name="T34">a</text:span><text:span text:style-name="T40">l</text:span><text:span text:style-name="T29">i</text:span><text:span text:style-name="T75"> </text:span><text:span text:style-name="T29">p</text:span><text:span text:style-name="T74">r</text:span><text:span text:style-name="T54">e</text:span><text:span text:style-name="T29">s</text:span><text:span text:style-name="T42">c</text:span><text:span text:style-name="T38">r</text:span><text:span text:style-name="T40">i</text:span><text:span text:style-name="T34">z</text:span><text:span text:style-name="T32">i</text:span><text:span text:style-name="T29">oni</text:span><text:span text:style-name="T75"> </text:span><text:span text:style-name="T39">s</text:span><text:span text:style-name="T29">ono</text:span><text:span text:style-name="T47"> </text:span><text:span text:style-name="T45">n</text:span><text:span text:style-name="T36">u</text:span><text:span text:style-name="T40">l</text:span><text:span text:style-name="T32">l</text:span><text:span text:style-name="T29">i</text:span><text:span text:style-name="T55"> </text:span><text:span text:style-name="T29">e</text:span><text:span text:style-name="T51"> </text:span><text:span text:style-name="T48">c</text:span><text:span text:style-name="T29">he</text:span><text:span text:style-name="T51"> </text:span><text:span text:style-name="T29">è</text:span><text:span text:style-name="T50"> </text:span><text:span text:style-name="T48">f</text:span><text:span text:style-name="T34">a</text:span><text:span text:style-name="T32">tt</text:span><text:span text:style-name="T29">o</text:span><text:span text:style-name="T68"> </text:span><text:span text:style-name="T45">d</text:span><text:span text:style-name="T32">i</text:span><text:span text:style-name="T29">v</text:span><text:span text:style-name="T32">i</text:span><text:span text:style-name="T54">e</text:span><text:span text:style-name="T39">t</text:span><text:span text:style-name="T29">o</text:span><text:span text:style-name="T76"> </text:span><text:span text:style-name="T77">a</text:span><text:span text:style-name="T29">i</text:span><text:span text:style-name="T75"> </text:span><text:span text:style-name="T39">s</text:span><text:span text:style-name="T45">o</text:span><text:span text:style-name="T29">gg</text:span><text:span text:style-name="T54">e</text:span><text:span text:style-name="T32">t</text:span><text:span text:style-name="T39">t</text:span><text:span text:style-name="T29">i</text:span><text:span text:style-name="T75"> </text:span><text:span text:style-name="T29">p</text:span><text:span text:style-name="T38">r</text:span><text:span text:style-name="T32">i</text:span><text:span text:style-name="T45">v</text:span><text:span text:style-name="T34">a</text:span><text:span text:style-name="T32">t</text:span><text:span text:style-name="T29">i</text:span><text:span text:style-name="T47"> </text:span><text:span text:style-name="T48">c</text:span><text:span text:style-name="T29">he</text:span><text:span text:style-name="T51"> </text:span><text:span text:style-name="T32">l</text:span><text:span text:style-name="T29">i</text:span><text:span text:style-name="T47"> </text:span><text:span text:style-name="T45">h</text:span><text:span text:style-name="T34">a</text:span><text:span text:style-name="T29">nno </text:span><text:span text:style-name="T42">c</text:span><text:span text:style-name="T29">on</text:span><text:span text:style-name="T42">c</text:span><text:span text:style-name="T40">l</text:span><text:span text:style-name="T29">u</text:span><text:span text:style-name="T39">s</text:span><text:span text:style-name="T29">i</text:span><text:span text:style-name="T38"> </text:span><text:span text:style-name="T29">o</text:span><text:span text:style-name="T34"> c</text:span><text:span text:style-name="T29">o</text:span><text:span text:style-name="T45">n</text:span><text:span text:style-name="T38">f</text:span><text:span text:style-name="T54">e</text:span><text:span text:style-name="T74">r</text:span><text:span text:style-name="T40">i</text:span><text:span text:style-name="T32">t</text:span><text:span text:style-name="T29">i</text:span><text:span text:style-name="T74"> </text:span><text:span text:style-name="T45">d</text:span><text:span text:style-name="T29">i</text:span><text:span text:style-name="T38"> </text:span><text:span text:style-name="T34">c</text:span><text:span text:style-name="T29">o</text:span><text:span text:style-name="T45">n</text:span><text:span text:style-name="T32">t</text:span><text:span text:style-name="T38">r</text:span><text:span text:style-name="T34">a</text:span><text:span text:style-name="T32">t</text:span><text:span text:style-name="T40">t</text:span><text:span text:style-name="T34">a</text:span><text:span text:style-name="T38">r</text:span><text:span text:style-name="T29">e </text:span><text:span text:style-name="T48">c</text:span><text:span text:style-name="T29">on</text:span><text:span text:style-name="T34"> </text:span><text:span text:style-name="T32">l</text:span><text:span text:style-name="T29">e pub</text:span><text:span text:style-name="T36">b</text:span><text:span text:style-name="T40">l</text:span><text:span text:style-name="T32">i</text:span><text:span text:style-name="T34">c</text:span><text:span text:style-name="T29">he </text:span><text:span text:style-name="T77">a</text:span><text:span text:style-name="T40">mm</text:span><text:span text:style-name="T32">i</text:span><text:span text:style-name="T29">n</text:span><text:span text:style-name="T40">i</text:span><text:span text:style-name="T29">s</text:span><text:span text:style-name="T32">t</text:span><text:span text:style-name="T38">r</text:span><text:span text:style-name="T34">a</text:span><text:span text:style-name="T42">z</text:span><text:span text:style-name="T40">i</text:span><text:span text:style-name="T29">oni</text:span><text:span text:style-name="T38"> </text:span><text:span text:style-name="T36">p</text:span><text:span text:style-name="T54">e</text:span><text:span text:style-name="T29">r</text:span><text:span text:style-name="T78"> </text:span><text:span text:style-name="T29">i</text:span><text:span text:style-name="T38"> </text:span><text:span text:style-name="T29">su</text:span><text:span text:style-name="T42">c</text:span><text:span text:style-name="T34">c</text:span><text:span text:style-name="T54">e</text:span><text:span text:style-name="T29">ss</text:span><text:span text:style-name="T32">i</text:span><text:span text:style-name="T29">vi</text:span><text:span text:style-name="T38"> </text:span><text:span text:style-name="T32">t</text:span><text:span text:style-name="T38">r</text:span><text:span text:style-name="T29">e </text:span><text:span text:style-name="T34">a</text:span><text:span text:style-name="T29">n</text:span><text:span text:style-name="T45">n</text:span><text:span text:style-name="T40">i</text:span><text:span text:style-name="T29">,</text:span><text:span text:style-name="T78"> </text:span><text:span text:style-name="T34">c</text:span><text:span text:style-name="T29">on</text:span><text:span text:style-name="T34"> </text:span><text:span text:style-name="T40">l</text:span><text:span text:style-name="T38">'</text:span><text:span text:style-name="T45">o</text:span><text:span text:style-name="T29">b</text:span><text:span text:style-name="T36">b</text:span><text:span text:style-name="T40">l</text:span><text:span text:style-name="T32">i</text:span><text:span text:style-name="T29">go di</text:span><text:span text:style-name="T48"> </text:span><text:span text:style-name="T38">r</text:span><text:span text:style-name="T54">e</text:span><text:span text:style-name="T29">s</text:span><text:span text:style-name="T32">t</text:span><text:span text:style-name="T40">i</text:span><text:span text:style-name="T32">t</text:span><text:span text:style-name="T29">u</text:span><text:span text:style-name="T34">z</text:span><text:span text:style-name="T32">i</text:span><text:span text:style-name="T29">one</text:span><text:span text:style-name="T45"> </text:span><text:span text:style-name="T29">d</text:span><text:span text:style-name="T42">e</text:span><text:span text:style-name="T29">i</text:span><text:span text:style-name="T48"> </text:span><text:span text:style-name="T34">c</text:span><text:span text:style-name="T29">o</text:span><text:span text:style-name="T40">m</text:span><text:span text:style-name="T36">p</text:span><text:span text:style-name="T42">e</text:span><text:span text:style-name="T45">n</text:span><text:span text:style-name="T29">si</text:span><text:span text:style-name="T38"> </text:span><text:span text:style-name="T42">e</text:span><text:span text:style-name="T29">v</text:span><text:span text:style-name="T42">e</text:span><text:span text:style-name="T45">n</text:span><text:span text:style-name="T32">t</text:span><text:span text:style-name="T29">u</text:span><text:span text:style-name="T34">a</text:span><text:span text:style-name="T32">l</text:span><text:span text:style-name="T40">m</text:span><text:span text:style-name="T42">e</text:span><text:span text:style-name="T29">n</text:span><text:span text:style-name="T39">t</text:span><text:span text:style-name="T29">e</text:span><text:span text:style-name="T45"> </text:span><text:span text:style-name="T36">p</text:span><text:span text:style-name="T54">e</text:span><text:span text:style-name="T38">r</text:span><text:span text:style-name="T34">c</text:span><text:span text:style-name="T54">e</text:span><text:span text:style-name="T29">p</text:span><text:span text:style-name="T40">i</text:span><text:span text:style-name="T39">t</text:span><text:span text:style-name="T29">i</text:span><text:span text:style-name="T38"> </text:span><text:span text:style-name="T29">e</text:span><text:span text:style-name="T45"> </text:span><text:span text:style-name="T34">a</text:span><text:span text:style-name="T42">cc</text:span><text:span text:style-name="T54">e</text:span><text:span text:style-name="T38">r</text:span><text:span text:style-name="T32">t</text:span><text:span text:style-name="T34">a</text:span><text:span text:style-name="T32">t</text:span><text:span text:style-name="T29">i</text:span><text:span text:style-name="T48"> </text:span><text:span text:style-name="T34">a</text:span><text:span text:style-name="T29">d</text:span><text:span text:style-name="T42"> </text:span><text:span text:style-name="T54">e</text:span><text:span text:style-name="T29">ssi</text:span><text:span text:style-name="T48"> </text:span><text:span text:style-name="T38">r</text:span><text:span text:style-name="T40">i</text:span><text:span text:style-name="T38">f</text:span><text:span text:style-name="T54">e</text:span><text:span text:style-name="T38">r</text:span><text:span text:style-name="T40">i</text:span><text:span text:style-name="T39">t</text:span><text:span text:style-name="T40">i.</text:span></text:p>
        </text:list-item>
      </text:list>
      <text:p text:style-name="P7"/>
      <text:p text:style-name="P47"/>
      <text:p text:style-name="P27">____________, _________________<text:tab/> <text:s text:c="12"/>IL RICHIEDENTE/LEGALE RAPPRESENTANTE </text:p>
      <text:p text:style-name="P32"><text:span text:style-name="T127"><text:s text:c="87"/></text:span><text:span text:style-name="T128">__________________________</text:span><text:span text:style-name="T127"><text:tab/></text:span></text:p>
      <text:p text:style-name="Text_20_body"/>
      <text:p text:style-name="Text_20_body"/>
      <text:p text:style-name="P45"/>
      <text:p text:style-name="P45"/>
      <text:p text:style-name="P85"/>
      <text:p text:style-name="P86"/>
      <text:p text:style-name="P42"/>
      <text:p text:style-name="P52"/>
      <text:p text:style-name="P52"/>
      <text:p text:style-name="P52"/>
      <text:p text:style-name="P52"/>
      <text:p text:style-name="P52"/>
      <text:p text:style-name="P52"/>
      <text:p text:style-name="P52"/>
      <text:p text:style-name="P53"/>
      <text:p text:style-name="P54"/>
      <text:p text:style-name="P54"/>
      <text:p text:style-name="P45"><text:soft-page-break/>Allegato 4</text:p>
      <text:p text:style-name="P59"/>
      <text:p text:style-name="P59"/>
      <table:table table:name="Tabella7" table:style-name="Tabella7">
        <table:table-column table:style-name="Tabella7.A"/>
        <table:table-row table:style-name="Tabella7.1">
          <table:table-cell table:style-name="Tabella7.A1" office:value-type="string">
            <text:p text:style-name="P60">DICHIARAZIONE AI FINI DELLA VERIFICA DEL DURC SUI CONTRIBUTI</text:p>
          </table:table-cell>
        </table:table-row>
      </table:table>
      <text:p text:style-name="P61"/>
      <text:p text:style-name="P61"/>
      <text:p text:style-name="P61">DICHIARAZIONE SOSTITUTIVA<text:span text:style-name="T142"/></text:p>
      <text:p text:style-name="P58"><text:span text:style-name="T142">DELL'ATTO DI NOTORIET</text:span><text:span text:style-name="T144">À</text:span></text:p>
      <text:p text:style-name="P61"/>
      <text:p text:style-name="P61"/>
      <text:p text:style-name="P62">(art. 47 D.P.R. 28 dicembre 2000, n. 445)<text:span text:style-name="T145"/></text:p>
      <text:p text:style-name="P63"/>
      <text:p text:style-name="P63"/>
      <text:p text:style-name="P63"/>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8" table:style-name="Tabella8">
        <table:table-column table:style-name="Tabella8.A"/>
        <table:table-column table:style-name="Tabella8.B" table:number-columns-repeated="14"/>
        <table:table-column table:style-name="Tabella8.P"/>
        <table:table-row table:style-name="Tabella8.1">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A1" office:value-type="string">
            <text:p text:style-name="P77"/>
          </table:table-cell>
          <table:table-cell table:style-name="Tabella8.P1" office:value-type="string">
            <text:p text:style-name="P77"/>
          </table:table-cell>
        </table:table-row>
      </table:table>
      <text:p text:style-name="Text_20_body"/>
      <text:p text:style-name="Text_20_body">rappresentante legale dell’ente _______________________________________________________</text:p>
      <text:p text:style-name="Text_20_body">con sede legale a indirizzo __________________________________________________________<text:span text:style-name="T141"/></text:p>
      <text:p text:style-name="P80"><text:line-break/>codice fiscale </text:p>
      <table:table table:name="Tabella9" table:style-name="Tabella9">
        <table:table-column table:style-name="Tabella9.A"/>
        <table:table-column table:style-name="Tabella9.B" table:number-columns-repeated="14"/>
        <table:table-column table:style-name="Tabella9.P"/>
        <table:table-row table:style-name="Tabella9.1">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A1" office:value-type="string">
            <text:p text:style-name="P77"/>
          </table:table-cell>
          <table:table-cell table:style-name="Tabella9.P1" office:value-type="string">
            <text:p text:style-name="P77"/>
          </table:table-cell>
        </table:table-row>
      </table:table>
      <text:p text:style-name="P80"/>
      <text:p text:style-name="P80">Partita IVA</text:p>
      <table:table table:name="Tabella10" table:style-name="Tabella10">
        <table:table-column table:style-name="Tabella10.A" table:number-columns-repeated="2"/>
        <table:table-column table:style-name="Tabella10.C"/>
        <table:table-column table:style-name="Tabella10.A" table:number-columns-repeated="2"/>
        <table:table-column table:style-name="Tabella10.C"/>
        <table:table-column table:style-name="Tabella10.A" table:number-columns-repeated="2"/>
        <table:table-column table:style-name="Tabella10.C"/>
        <table:table-column table:style-name="Tabella10.A"/>
        <table:table-column table:style-name="Tabella10.K"/>
        <table:table-row table:style-name="Tabella10.1">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A1" office:value-type="string">
            <text:p text:style-name="P66"/>
          </table:table-cell>
          <table:table-cell table:style-name="Tabella10.K1" office:value-type="string">
            <text:p text:style-name="P66"/>
          </table:table-cell>
        </table:table-row>
      </table:table>
      <text:p text:style-name="P80"/>
      <text:p text:style-name="P78">avendo presentato domanda di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81">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 text:style-name="T80"/></text:p>
      <text:p text:style-name="P82"/>
      <text:p text:style-name="P87"><text:soft-page-break/></text:p>
      <text:p text:style-name="P88">DICHIARA</text:p>
      <text:p text:style-name="P88"/>
      <text:p text:style-name="Text_20_body"><text:span text:style-name="T1">A. </text:span><text:span text:style-name="T146">che, l'ente rappresentato è:</text:span></text:p>
      <text:p text:style-name="Text_20_body"><text:span text:style-name="T147"></text:span><text:span text:style-name="T148"> </text:span><text:span text:style-name="T146">un ente non commerciale (art. 73, comma 1, lettera c), del DPR n. 917/1986)<text:line-break/></text:span></text:p>
      <text:p text:style-name="Text_20_body"><text:span text:style-name="T1">B. e che </text:span><text:span text:style-name="T146">l'ente dal sottoscritto rappresentato:</text:span></text:p>
      <text:p text:style-name="Text_20_body"><text:span text:style-name="T147"></text:span><text:span text:style-name="T143"> </text:span><text:span text:style-name="T146">esercita attività commerciale in via occasionale o non prevalente</text:span></text:p>
      <text:p text:style-name="Text_20_body"><text:span text:style-name="T147"></text:span><text:span text:style-name="T148"> </text:span><text:span text:style-name="T146">non esercita attività commerciale nemmeno in via occasionale</text:span></text:p>
      <text:p text:style-name="P80"/>
      <text:p text:style-name="P80"/>
      <text:p text:style-name="P47"/>
      <text:p text:style-name="P27">____________, _________________<text:tab/> <text:s text:c="12"/>IL RICHIEDENTE/LEGALE RAPPRESENTANTE </text:p>
      <text:p text:style-name="P32"><text:span text:style-name="T127"><text:s text:c="87"/></text:span><text:span text:style-name="T128">__________________________</text:span><text:span text:style-name="T127"><text:tab/></text:span></text:p>
      <text:p text:style-name="P53"/>
      <text:p text:style-name="P53"/>
      <text:p text:style-name="P53"/>
      <text:p text:style-name="P5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Verdana" svg:font-family="Verdana" style:font-family-generic="swiss"/>
    <style:font-face style:name="Verdana-Bold" svg:font-family="Verdana-Bol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properties fo:font-size="8pt" fo:font-weight="bold" style:font-size-asian="8pt" style:font-weight-asian="bold"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1516171819202122232425" style:family="paragraph" style:parent-style-name="_5b_Normal_5d_">
      <style:text-properties fo:color="#00000a" loext:opacity="100%"/>
    </style:style>
    <style:style style:name="WW-Predefinito1234567891011121314151617181920212223242526272829303132333435" style:family="paragraph" style:parent-style-name="_5b_Normal_5d_">
      <style:text-properties fo:color="#00000a" loext:opacity="100%"/>
    </style:style>
    <style:style style:name="List_20_Paragraph" style:display-name="List Paragraph" style:family="paragraph" style:parent-style-name="Standard">
      <style:paragraph-properties fo:margin-left="0.699cm" fo:margin-right="0cm" fo:text-align="justify" style:justify-single-word="false" fo:text-indent="-0.501cm" style:auto-text-indent="false"/>
    </style:style>
    <style:style style:name="WW8Num2z0" style:family="text">
      <style:text-properties style:font-name="Courier New1" fo:font-family="'Courier New'" style:font-family-generic="modern" fo:font-size="11pt" fo:letter-spacing="-0.009cm" fo:language="it" fo:country="IT" style:font-size-asian="11pt" style:language-asian="en" style:country-asian="US" style:font-name-complex="Courier New" style:font-family-complex="'Courier New'" style:font-pitch-complex="variable" style:font-size-complex="11pt" style:language-complex="ar" style:country-complex="SA" style:text-scale="100%"/>
    </style:style>
    <style:style style:name="WW8Num2z1" style:family="text">
      <style:text-properties style:font-name="Symbol2" fo:font-family="Symbol" style:font-family-generic="roman" style:font-pitch="variable" style:font-charset="x-symbol" fo:language="it" fo:country="IT" style:language-asian="en" style:country-asian="US" style:font-name-complex="Symbol1" style:font-family-complex="Symbol"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1" style:family="text" style:parent-style-name="WW-Absatz-Standardschriftart1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99cm" fo:margin-left="1.074cm"/>
        </style:list-level-properties>
        <style:text-properties style:font-name="Courier New1"/>
      </text:list-level-style-bullet>
      <text:list-level-style-bullet text:level="2" text:style-name="WW8Num2z1" loext:num-list-format="%2%." style:num-suffix="." text:bullet-char="">
        <style:list-level-properties text:list-level-position-and-space-mode="label-alignment">
          <style:list-level-label-alignment text:label-followed-by="listtab" fo:text-indent="-0.699cm" fo:margin-left="2.725cm"/>
        </style:list-level-properties>
        <style:text-properties style:font-name="Symbol2"/>
      </text:list-level-style-bullet>
      <text:list-level-style-bullet text:level="3" text:style-name="WW8Num2z1" loext:num-list-format="%3%." style:num-suffix="." text:bullet-char="">
        <style:list-level-properties text:list-level-position-and-space-mode="label-alignment">
          <style:list-level-label-alignment text:label-followed-by="listtab" fo:text-indent="-0.699cm" fo:margin-left="4.394cm"/>
        </style:list-level-properties>
        <style:text-properties style:font-name="Symbol2"/>
      </text:list-level-style-bullet>
      <text:list-level-style-bullet text:level="4" text:style-name="WW8Num2z1" loext:num-list-format="%4%." style:num-suffix="." text:bullet-char="">
        <style:list-level-properties text:list-level-position-and-space-mode="label-alignment">
          <style:list-level-label-alignment text:label-followed-by="listtab" fo:text-indent="-0.699cm" fo:margin-left="6.062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fo:text-indent="-0.699cm" fo:margin-left="7.731cm"/>
        </style:list-level-properties>
        <style:text-properties style:font-name="Symbol2"/>
      </text:list-level-style-bullet>
      <text:list-level-style-bullet text:level="6" text:style-name="WW8Num2z1" loext:num-list-format="%6%." style:num-suffix="." text:bullet-char="">
        <style:list-level-properties text:list-level-position-and-space-mode="label-alignment">
          <style:list-level-label-alignment text:label-followed-by="listtab" fo:text-indent="-0.699cm" fo:margin-left="9.4cm"/>
        </style:list-level-properties>
        <style:text-properties style:font-name="Symbol2"/>
      </text:list-level-style-bullet>
      <text:list-level-style-bullet text:level="7" text:style-name="WW8Num2z1" loext:num-list-format="%7%." style:num-suffix="." text:bullet-char="">
        <style:list-level-properties text:list-level-position-and-space-mode="label-alignment">
          <style:list-level-label-alignment text:label-followed-by="listtab" fo:text-indent="-0.699cm" fo:margin-left="11.06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fo:text-indent="-0.699cm" fo:margin-left="12.737cm"/>
        </style:list-level-properties>
        <style:text-properties style:font-name="Symbol2"/>
      </text:list-level-style-bullet>
      <text:list-level-style-bullet text:level="9" text:style-name="WW8Num2z1" loext:num-list-format="%9%." style:num-suffix="." text:bullet-char="">
        <style:list-level-properties text:list-level-position-and-space-mode="label-alignment">
          <style:list-level-label-alignment text:label-followed-by="listtab" fo:text-indent="-0.699cm" fo:margin-left="14.40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MP3" style:family="paragraph" style:parent-style-name="Standard">
      <style:paragraph-properties fo:text-align="justify" style:justify-single-word="false" style:text-autospace="none"/>
    </style:style>
    <style:style style:name="MT1"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MT2"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MT3"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MT4"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_____________________________________________________________________________________<text:span text:style-name="MT1"/></text:p>
        <text:p text:style-name="MP3"><text:span text:style-name="Internet_20_link"><text:span text:style-name="MT1"><text:s/></text:span></text:span><text:span text:style-name="Internet_20_link"><text:span text:style-name="MT2"><text:s text:c="118"/></text:span></text:span><text:span text:style-name="Internet_20_link"><text:span text:style-name="MT3"><text:s text:c="3"/></text:span></text:span><text:span text:style-name="Internet_20_link"><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udia Cardinali</meta:initial-creator>
    <dc:date>2024-04-23T17:54:05.760000000</dc:date>
    <meta:print-date>2024-04-11T13:35:00</meta:print-date>
    <meta:editing-cycles>132</meta:editing-cycles>
    <meta:editing-duration>P1DT4H34M46S</meta:editing-duration>
    <meta:document-statistic meta:table-count="10" meta:image-count="0" meta:object-count="0" meta:page-count="10" meta:paragraph-count="202" meta:word-count="1830" meta:character-count="15187" meta:non-whitespace-character-count="12870"/>
    <meta:generator>LibreOffice/7.5.9.2$Windows_X86_64 LibreOffice_project/cdeefe45c17511d326101eed8008ac4092f278a9</meta:generator>
  </office:meta>
</office:document-meta>
</file>