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ahoma1" svg:font-family="Tahoma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9cm" table:align="left" style:writing-mode="lr-tb"/>
    </style:style>
    <style:style style:name="Tabella1.A" style:family="table-column">
      <style:table-column-properties style:column-width="1.316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1.041cm"/>
    </style:style>
    <style:style style:name="Tabella1.D" style:family="table-column">
      <style:table-column-properties style:column-width="0.547cm"/>
    </style:style>
    <style:style style:name="Tabella1.E" style:family="table-column">
      <style:table-column-properties style:column-width="5.433cm"/>
    </style:style>
    <style:style style:name="Tabella1.F" style:family="table-column">
      <style:table-column-properties style:column-width="0.247cm"/>
    </style:style>
    <style:style style:name="Tabella1.H" style:family="table-column">
      <style:table-column-properties style:column-width="0.265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406cm"/>
    </style:style>
    <style:style style:name="Tabella1.K" style:family="table-column">
      <style:table-column-properties style:column-width="0.917cm"/>
    </style:style>
    <style:style style:name="Tabella1.M" style:family="table-column">
      <style:table-column-properties style:column-width="1.57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0.915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0" style:family="table-row">
      <style:table-row-properties fo:keep-together="auto"/>
    </style:style>
    <style:style style:name="Tabella2" style:family="table">
      <style:table-properties style:width="16.859cm" fo:margin-left="-0.099cm" table:align="left" style:writing-mode="lr-tb"/>
    </style:style>
    <style:style style:name="Tabella2.A" style:family="table-column">
      <style:table-column-properties style:column-width="16.859cm"/>
    </style:style>
    <style:style style:name="Tabella2.1" style:family="table-row">
      <style:table-row-properties style:min-row-height="1.39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6.879cm" fo:margin-left="-0.191cm" table:align="left" style:writing-mode="lr-tb"/>
    </style:style>
    <style:style style:name="Tabella3.A" style:family="table-column">
      <style:table-column-properties style:column-width="16.879cm"/>
    </style:style>
    <style:style style:name="Tabella3.1" style:family="table-row">
      <style:table-row-properties style:min-row-height="1.13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13c0f8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3c0f8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letter-kerning="true" fo:background-color="#fff200" style:font-name-asian="SimSun1" style:font-size-asian="11pt" style:language-asian="zh" style:country-asian="CN" style:font-name-complex="Times New Roman" style:font-size-complex="11pt" style:language-complex="hi" style:country-complex="IN"/>
    </style:style>
    <style:style style:name="P12" style:family="paragraph" style:parent-style-name="Standard">
      <style:text-properties fo:color="#000000" style:font-name="Times New Roman" fo:font-size="11pt" officeooo:paragraph-rsid="0013c0f8" style:font-name-asian="Tahoma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officeooo:paragraph-rsid="00156426" style:font-name-asian="Tahoma" style:font-size-asian="11pt" style:font-name-complex="Times New Roman" style:font-size-complex="11pt"/>
    </style:style>
    <style:style style:name="P14" style:family="paragraph" style:parent-style-name="Default">
      <style:text-properties fo:color="#000000" style:text-line-through-style="none" style:text-line-through-type="none" style:font-name="Times New Roman" fo:font-size="11pt" style:text-underline-style="none" style:font-size-asian="11pt" style:font-name-complex="Times New Roman" style:font-size-complex="11pt"/>
    </style:style>
    <style:style style:name="P15" style:family="paragraph" style:parent-style-name="Default">
      <style:paragraph-properties fo:margin-top="0cm" fo:margin-bottom="0.423cm" loext:contextual-spacing="false" fo:text-align="justify" style:justify-single-word="false"/>
      <style:text-properties style:use-window-font-color="true" style:font-name="Times New Roman" fo:font-size="11pt" fo:language="it" fo:country="IT" fo:font-style="italic" style:letter-kerning="true" style:font-name-asian="SimSun1" style:font-size-asian="11pt" style:language-asian="zh" style:country-asian="CN" style:font-style-asian="italic" style:font-name-complex="Times New Roman" style:font-size-complex="11pt" style:language-complex="hi" style:country-complex="IN" style:font-style-complex="italic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Times New Roman" fo:font-size="11pt" officeooo:paragraph-rsid="0013c0f8" style:font-size-asian="11pt" style:font-name-complex="Times New Roman" style:font-size-complex="11pt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  <style:text-properties officeooo:paragraph-rsid="0013c0f8"/>
    </style:style>
    <style:style style:name="T1" style:family="text">
      <style:text-properties fo:color="#000000" style:font-name="Times New Roman" fo:font-size="11pt" fo:font-style="italic" fo:font-weight="normal" style:font-name-asian="Arial" style:font-size-asian="11pt" style:language-asian="ar" style:country-asian="SA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" style:family="text">
      <style:text-properties fo:color="#000000" style:font-name="Times New Roman" fo:font-size="11pt" fo:font-style="italic" fo:font-weight="normal" officeooo:rsid="001907f4" style:font-name-asian="Arial" style:font-size-asian="11pt" style:language-asian="ar" style:country-asian="SA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" style:family="text">
      <style:text-properties fo:color="#000000"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background-color="transparent" loext:char-shading-value="0" style:font-name-asian="Tahoma1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font-name-asian="Tahoma1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style:text-line-through-style="none" style:text-line-through-type="none" officeooo:rsid="0013c0f8" style:font-name-asian="Tahoma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13c0f8" style:font-name-asian="Tahom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13c0f8" style:font-size-asian="11pt" style:font-name-complex="Times New Roman" style:font-size-complex="11pt"/>
    </style:style>
    <style:style style:name="T13" style:family="text">
      <style:text-properties style:font-name="Times New Roman" fo:font-size="11pt" style:font-size-asian="11pt" style:language-asian="it" style:country-asian="IT" style:font-name-complex="Times New Roman" style:font-size-complex="11pt"/>
    </style:style>
    <style:style style:name="T14" style:family="text">
      <style:text-properties style:font-name="Times New Roman" fo:font-size="11pt" fo:font-weight="bold" style:font-name-asian="Tahoma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19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20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Times New Roman" fo:font-size="11pt" style:font-name-asian="Tahoma1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13c0f8" style:font-name-asian="Tahoma1" style:font-size-asian="11pt" style:font-name-complex="Times New Roman" style:font-size-complex="11pt"/>
    </style:style>
    <style:style style:name="T23" style:family="text">
      <style:text-properties style:use-window-font-color="true" style:font-name="Times New Roman" fo:font-size="11pt" fo:language="it" fo:country="IT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it" fo:country="IT" fo:font-weight="normal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/>
    </style:style>
    <style:style style:name="T25" style:family="text">
      <style:text-properties style:use-window-font-color="true" style:font-name="Times New Roman" fo:font-size="11pt" fo:language="it" fo:country="IT" fo:font-style="italic" fo:font-weight="normal" style:letter-kerning="true" style:font-name-asian="SimSun1" style:font-size-asian="11pt" style:language-asian="zh" style:country-asian="CN" style:font-style-asian="italic" style:font-weight-asian="normal" style:font-name-complex="Times New Roman" style:font-size-complex="11pt" style:language-complex="hi" style:country-complex="IN"/>
    </style:style>
    <style:style style:name="T26" style:family="text">
      <style:text-properties style:use-window-font-color="true" style:font-name="Times New Roman" fo:font-size="11pt" fo:language="it" fo:country="IT" fo:font-style="normal" fo:font-weight="normal" style:letter-kerning="true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font-name="TimesNewRomanPSMT" fo:font-size="11pt" style:font-name-asian="TimesNewRomanPSMT" style:font-size-asian="11pt" style:font-name-complex="TimesNewRomanPSM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1">Allegato 4 alla Determina dirigenziale n. </text:span></text:span><text:span text:style-name="Strong_20_Emphasis"><text:span text:style-name="T2">942</text:span></text:span><text:span text:style-name="Strong_20_Emphasis"><text:span text:style-name="T1"> del </text:span></text:span><text:span text:style-name="Strong_20_Emphasis"><text:span text:style-name="T2">30.04.2021</text:span></text:span><text:span text:style-name="Strong_20_Emphasis"><text:span text:style-name="T1"> “Modulo per la manifestazione di interesse”</text:span></text:span></text:p>
      <text:p text:style-name="Standard"/>
      <text:p text:style-name="P3">Al Comune di Fano</text:p>
      <text:p text:style-name="P3">Via S. Francesco d'Assisi, 76</text:p>
      <text:p text:style-name="P3">61032 <text:s/>Fano (PU)</text:p>
      <text:p text:style-name="P3">pec: comune.fano@emarche.it</text:p>
      <text:p text:style-name="P3"/>
      <text:p text:style-name="P3">c.a.: Settore <text:s text:c="2"/>7 “ Servizi Educativi – Cultura e Turismo”</text:p>
      <text:p text:style-name="P7">U.O.C. Cultura e Turismo</text:p>
      <text:p text:style-name="P3"/>
      <text:p text:style-name="P9"><text:span text:style-name="T11">OGGETTO: </text:span><text:span text:style-name="T12">manifestazione di interesse a partecipare alla procedura per l’affidamento del </text:span><text:span text:style-name="T14">“</text:span><text:span text:style-name="T10">servizio di</text:span><text:span text:style-name="T9"> <text:s/></text:span><text:span text:style-name="T8">redazione delle pratiche per il rilascio delle Licenze di Agibilità per eventi di pubblico spettacolo a carattere temporaneo presso la ex Chiesa di San Francesco, Piazza XX Settembre, zona Pincio e Largo di Porta Maggiore”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H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2">Il sottoscritto</text:p>
          </table:table-cell>
          <table:covered-table-cell/>
          <table:covered-table-cell/>
          <table:table-cell table:style-name="Tabella1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2">codice fiscale n.</text:p>
          </table:table-cell>
          <table:covered-table-cell/>
          <table:covered-table-cell/>
          <table:covered-table-cell/>
          <table:covered-table-cell/>
          <table:table-cell table:style-name="Tabella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nato il </text:p>
          </table:table-cell>
          <table:covered-table-cell/>
          <table:table-cell table:style-name="Tabella1.D1" table:number-columns-spanned="3" office:value-type="string">
            <text:p text:style-name="P10"/>
          </table:table-cell>
          <table:covered-table-cell/>
          <table:covered-table-cell/>
          <table:table-cell table:style-name="Tabella1.A1" table:number-columns-spanned="3" office:value-type="string">
            <text:p text:style-name="P2">a</text:p>
          </table:table-cell>
          <table:covered-table-cell/>
          <table:covered-table-cell/>
          <table:table-cell table:style-name="Tabella1.D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">in qualità di</text:p>
          </table:table-cell>
          <table:covered-table-cell/>
          <table:covered-table-cell/>
          <table:table-cell table:style-name="Tabella1.D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">dell’impresa </text:p>
          </table:table-cell>
          <table:covered-table-cell/>
          <table:covered-table-cell/>
          <table:table-cell table:style-name="Tabella1.D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">con sede in</text:p>
          </table:table-cell>
          <table:covered-table-cell/>
          <table:covered-table-cell/>
          <table:table-cell table:style-name="Tabella1.D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in via</text:p>
          </table:table-cell>
          <table:table-cell table:style-name="Tabella1.D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">n. </text:p>
          </table:table-cell>
          <table:table-cell table:style-name="Tabella1.D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2">Cap.</text:p>
          </table:table-cell>
          <table:table-cell table:style-name="Tabella1.D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">Tel. n.</text:p>
          </table:table-cell>
          <table:table-cell table:style-name="Tabella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">Fax n.</text:p>
          </table:table-cell>
          <table:covered-table-cell/>
          <table:covered-table-cell/>
          <table:table-cell table:style-name="Tabella1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">partita IVA n.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">codice fiscale</text:p>
          </table:table-cell>
          <table:covered-table-cell/>
          <table:covered-table-cell/>
          <table:covered-table-cell/>
          <table:table-cell table:style-name="Tabella1.D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15" office:value-type="string">
            <text:p text:style-name="P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>CHIEDE </text:p>
      <text:p text:style-name="P2"/>
      <text:p text:style-name="Standard"><text:span text:style-name="T17"><text:s/></text:span><text:span text:style-name="T11">di essere invitato alla procedura in oggetto, come:</text:span></text:p>
      <text:p text:style-name="Standard"><text:span text:style-name="Car._20_predefinito_20_paragrafo1"><text:span text:style-name="T15">­___ <text:s/></text:span></text:span><text:span text:style-name="T11">concorrente singolo</text:span></text:p>
      <text:p text:style-name="Standard"><text:span text:style-name="Car._20_predefinito_20_paragrafo1"><text:span text:style-name="T15">___ <text:s/></text:span></text:span><text:span text:style-name="T11">altro <text:s/>(specificare) __________________________________</text:span></text:p>
      <text:p text:style-name="P2"/>
      <text:p text:style-name="P4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2"/>
      <text:p text:style-name="P5">DICHIARA</text:p>
      <text:p text:style-name="P2"/>
      <text:p text:style-name="P8"><text:span text:style-name="T18">- </text:span><text:span text:style-name="T13">di essere in possesso dei requisiti di idoneità generale di cui all’art. 80 del D.Lgs. 50/2016 e ss.mm.ii.;</text:span></text:p>
      <text:p text:style-name="P4"/>
      <text:list xml:id="list2209852776" text:style-name="WW8Num1">
        <text:list-item>
          <text:p text:style-name="P17">- di non aver concluso contratti di lavoro subordinato o autonomo e comunque non aver attribuito incarichi ad ex-dipendenti, che hanno esercitato poteri autoritativi o negoziali per conto delle Pubbliche Amministrazioni nei confronti della partecipante/concorrente nel triennio successivo alla cessazione del rapporto;</text:p>
        </text:list-item>
      </text:list>
      <text:p text:style-name="P4"/>
      <text:p text:style-name="P4">- di essere consapevole che <text:s/>i contratti conclusi e gli incarichi conferiti in violazione di tali prescrizioni sono nulli e che è fatto divieto ai soggetti privati che li hanno conclusi o conferiti di contrattare con le Pubbliche Amministrazioni per i successivi tre anni, con l’obbligo di restituzione dei compensi eventualmente percepiti e accertati ad essi riferiti;</text:p>
      <text:p text:style-name="P4"/>
      <text:list xml:id="list125046159569587" text:continue-numbering="true" text:style-name="WW8Num1">
        <text:list-item>
          <text:p text:style-name="P19"><text:span text:style-name="T3">− </text:span><text:span text:style-name="T4">l’accettazione incondizionata delle regole e delle modalità contenute nell'avviso pubblico</text:span><text:span text:style-name="T5"> e del capitolato speciale d’appalto</text:span><text:span text:style-name="T6">;</text:span></text:p>
        </text:list-item>
        <text:list-item>
          <text:p text:style-name="P17"><text:soft-page-break/></text:p>
        </text:list-item>
        <text:list-item>
          <text:p text:style-name="P20"><text:span text:style-name="T11">- di aver realizzato s</text:span><text:span text:style-name="T21">ervizi analoghi nell'ultimo triennio (2018-</text:span><text:span text:style-name="T22">2019-2020</text:span><text:span text:style-name="T21">) per un valore di almeno € 7.000,00</text:span><text:span text:style-name="T28">:</text:span></text:p>
        </text:list-item>
        <text:list-item>
          <text:p text:style-name="P20"/>
        </text:list-item>
        <text:list-item>
          <text:p text:style-name="P20"><text:span text:style-name="T28">(indicare dati identificativi E</text:span><text:span text:style-name="T11">nte/ Committente , oggetto e valore servizio, periodo di realizzazione) <text:s/></text:span></text:p>
        </text:list-item>
        <text:list-item>
          <text:p text:style-name="P20"><text:span text:style-name="T17"><text:s/>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18"/>
        </text:list-item>
        <text:list-item>
          <text:p text:style-name="P17">- di essere iscritto nel registro della Camera di Commercio, Industria, Artigianato e Agricoltura per attività oggetto dell’appalto;</text:p>
        </text:list-item>
        <text:list-item>
          <text:p text:style-name="P17"/>
        </text:list-item>
        <text:list-item>
          <text:p text:style-name="P17"/>
        </text:list-item>
      </text:list>
      <text:p text:style-name="P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8"><text:span text:style-name="T23">- </text:span><text:span text:style-name="T24">di essere edotto degli obblighi derivanti dal codice etico di comportamento adottato dalla stazione appaltante, accessibile al sito </text:span><text:span text:style-name="T25">www.comune.fano.pu.it </text:span><text:span text:style-name="T26">– Amministrazione trasparente – e si impegna, in caso di aggiudicazione, ad osservare e a far osservare ai propri dipendenti e collaboratori, per quanto applicabile, il suddetto codice, pena la risoluzione del contratto;</text:span></text:p>
      <text:p text:style-name="P11"/>
      <text:p text:style-name="P8"><text:span text:style-name="T16">- </text:span><text:span text:style-name="T11"><text:s/>di essere a conoscenza che la presente dichiarazione non costituisce prova del possesso dei requisiti generali e speciali richiesti per l’affidamento del servizio che invece dovrà essere dichiarato dall’interessato ed accertato dalla Stazione Appaltante nei modi di legge in occasione della procedura negoziata di affidamento.</text:span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5">Dichiaro di essere informato, ai sensi e per gli effetti della vigente normativa sulla privacy, che i dati personali raccolti saranno trattati, anche con strumenti informatici, esclusivamente nell’ambito del procedimento per il quale la dichiarazione viene resa <text:s/>e che tali dati potranno essere, inoltre, comunicati ad ogni soggetto che abbia interesse, ai sensi della legge n. 241/1990 <text:s/>e/o ai sensi del D.Lgs 33/2013 e s.m.i.. </text:p>
                </table:table-cell>
              </table:table-row>
            </table:table>
            <text:p text:style-name="P14"/>
          </table:table-cell>
        </table:table-row>
      </table:table>
      <text:p text:style-name="P4"/>
      <text:p text:style-name="P6">Luogo e data_______________</text:p>
      <text:p text:style-name="P6"/>
      <text:p text:style-name="P12">Firma del dichiarante.</text:p>
      <text:p text:style-name="P13">Non è obbligatoria l’apposizione di firma elettronica digitale essendo sufficiente la trasmissione del modulo previamente scansionato con firma autografa. </text:p>
      <text:p text:style-name="P6"><text:span text:style-name="T7">S</text:span><text:span text:style-name="T27">i allega copia di un documento di identità valido del sottoscrittore (art. 38 c. 3 D.P.R. 445/2000). </text:span></text:p>
      <text:p text:style-name="P8"><text:span text:style-name="T19">(</text:span><text:span text:style-name="T20">in caso di Associazione Temporanea la dichiarazione dovrà essere presentata da tutti i soggetti dell’ATI medesima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ahoma1" svg:font-family="Tahoma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1z0" style:family="text">
      <style:text-properties style:font-name="Times New Roman" fo:font-family="'Times New Roman'" style:font-family-generic="roman" style:font-pitch="variable" fo:font-size="10pt" fo:language="it" fo:country="IT" style:letter-kerning="true" fo:background-color="#ffff00" style:font-name-asian="Tahoma" style:font-family-asian="Tahom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1</dc:title>
    <dc:subject>classifica VI</dc:subject>
    <meta:initial-creator>Brighi</meta:initial-creator>
    <meta:creation-date>2020-01-15T11:37:00</meta:creation-date>
    <dc:date>2021-05-03T12:50:44.065000000</dc:date>
    <meta:editing-cycles>34</meta:editing-cycles>
    <meta:editing-duration>PT3H6M7S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47" meta:word-count="653" meta:character-count="4931" meta:non-whitespace-character-count="4299"/>
  </office:meta>
</office:document-meta>
</file>