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imesNewRomanPSMT" svg:font-family="TimesNewRomanPSMT, 'Times New Roman'" style:font-family-generic="roman"/>
    <style:font-face style:name="Helvetica-Bold" svg:font-family="Helvetica-Bold" style:font-family-generic="swiss"/>
    <style:font-face style:name="Tahoma1" svg:font-family="Tahoma" style:font-family-generic="swiss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729cm" table:align="left" style:writing-mode="lr-tb"/>
    </style:style>
    <style:style style:name="Tabella2.A" style:family="table-column">
      <style:table-column-properties style:column-width="16.729cm"/>
    </style:style>
    <style:style style:name="Tabella2.1" style:family="table-row">
      <style:table-row-properties style:min-row-height="1.39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c8e2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officeooo:paragraph-rsid="000d261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fo:font-weight="bold" officeooo:rsid="000a57e4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9pt" fo:language="it" fo:country="I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50%"/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style:line-height-at-least="0.353cm" fo:text-align="justify" style:justify-single-word="false" fo:orphans="0" fo:widows="0"/>
      <style:text-properties style:use-window-font-color="true" style:font-name="Times New Roman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fo:text-align="justify" style:justify-single-word="false" fo:orphans="0" fo:widows="0"/>
      <style:text-properties style:use-window-font-color="true" style:font-name="Times New Roman" fo:font-size="11pt" fo:language="it" fo:country="IT" officeooo:paragraph-rsid="000a57e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3.106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1pt" officeooo:paragraph-rsid="000bc9a1" style:font-size-asian="11pt" style:font-size-complex="11pt"/>
    </style:style>
    <style:style style:name="P19" style:family="paragraph" style:parent-style-name="Standard">
      <style:paragraph-properties style:line-height-at-least="0.353cm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style:line-height-at-least="0.353cm" fo:text-align="justify" style:justify-single-word="false" fo:orphans="0" fo:widows="0"/>
      <style:text-properties style:font-name="Times New Roman" fo:font-size="11pt" officeooo:paragraph-rsid="000a57e4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paragraph-rsid="000c8e22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0pt" fo:font-weight="bold" officeooo:rsid="0010fb1d" officeooo:paragraph-rsid="0010fb1d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line-height="150%">
        <style:tab-stops>
          <style:tab-stop style:position="14.42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line-height="150%">
        <style:tab-stops>
          <style:tab-stop style:position="14.42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Text_20_body">
      <style:paragraph-properties style:snap-to-layout-grid="false"/>
      <style:text-properties style:use-window-font-color="true" style:font-name="Times New Roman" fo:font-size="10pt" fo:language="it" fo:country="IT" officeooo:paragraph-rsid="000bc9a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line-height="150%">
        <style:tab-stops>
          <style:tab-stop style:position="14.42cm"/>
        </style:tab-stops>
      </style:paragraph-properties>
    </style:style>
    <style:style style:name="P29" style:family="paragraph" style:parent-style-name="Text_20_body">
      <style:paragraph-properties fo:text-align="justify" style:justify-single-word="false"/>
      <style:text-properties officeooo:paragraph-rsid="000a57e4"/>
    </style:style>
    <style:style style:name="P30" style:family="paragraph" style:parent-style-name="Normale1">
      <style:paragraph-properties fo:text-align="justify" style:justify-single-word="false"/>
    </style:style>
    <style:style style:name="P31" style:family="paragraph" style:parent-style-name="sche_5f_3"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che_5f_4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0pt" fo:language="it" fo:country="IT" fo:font-weight="bold" officeooo:paragraph-rsid="000bc9a1" style:font-size-asian="10pt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margin-left="1.164cm" fo:margin-right="0cm" fo:text-indent="0cm" style:auto-text-indent="false">
        <style:tab-stops>
          <style:tab-stop style:position="-38.509cm"/>
          <style:tab-stop style:position="24.659cm"/>
          <style:tab-stop style:position="25.929cm"/>
          <style:tab-stop style:position="27.199cm"/>
          <style:tab-stop style:position="28.469cm"/>
          <style:tab-stop style:position="29.739cm"/>
          <style:tab-stop style:position="31.009cm"/>
          <style:tab-stop style:position="32.279cm"/>
          <style:tab-stop style:position="33.549cm"/>
          <style:tab-stop style:position="34.819cm"/>
          <style:tab-stop style:position="36.089cm"/>
          <style:tab-stop style:position="37.359cm"/>
          <style:tab-stop style:position="38.629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Text_20_body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2.672cm"/>
        </style:tab-stops>
      </style:paragraph-properties>
      <style:text-properties style:use-window-font-color="true" style:font-name="Times New Roman" fo:font-size="10pt" fo:language="it" fo:country="IT" fo:font-weight="normal" officeooo:paragraph-rsid="000bc9a1" style:letter-kerning="true" style:font-name-asian="SimSu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35" style:family="paragraph" style:parent-style-name="Text_20_body">
      <style:paragraph-properties fo:margin-left="-0.035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71cm"/>
        </style:tab-stops>
      </style:paragraph-properties>
      <style:text-properties officeooo:paragraph-rsid="000bc9a1" fo:hyphenate="false" fo:hyphenation-remain-char-count="2" fo:hyphenation-push-char-count="2"/>
    </style:style>
    <style:style style:name="P36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officeooo:paragraph-rsid="000bc9a1" style:letter-kerning="true" fo:background-color="transparent" style:font-name-asian="SimSun1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7" style:family="paragraph" style:parent-style-name="sche_5f_3">
      <style:paragraph-properties fo:margin-left="-0.035cm" fo:margin-right="0cm" fo:text-indent="0cm" style:auto-text-indent="false">
        <style:tab-stops>
          <style:tab-stop style:position="-0.071cm"/>
        </style:tab-stops>
      </style:paragraph-properties>
      <style:text-properties style:font-name="Times New Roman" fo:font-size="10pt" fo:language="it" fo:country="IT" officeooo:paragraph-rsid="000bc9a1" style:font-size-asian="10pt" style:font-name-complex="Times New Roman" style:font-size-complex="10pt"/>
    </style:style>
    <style:style style:name="P38" style:family="paragraph" style:parent-style-name="Text_20_body">
      <style:paragraph-properties fo:margin-top="0cm" fo:margin-bottom="0.247cm" loext:contextual-spacing="false" fo:text-align="end" style:justify-single-word="false" style:snap-to-layout-grid="false"/>
      <style:text-properties style:use-window-font-color="true" style:font-name="Times New Roman" fo:font-size="10pt" fo:language="it" fo:country="IT" officeooo:paragraph-rsid="000bc9a1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1.138cm" fo:margin-right="0cm" fo:line-height="0.811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che_5f_3">
      <style:paragraph-properties fo:margin-left="7.001cm" fo:margin-right="0cm" fo:text-align="center" style:justify-single-word="false" fo:orphans="0" fo:widows="0" fo:hyphenation-ladder-count="no-limit" fo:text-indent="0cm" style:auto-text-indent="false" style:text-autospace="none" style:punctuation-wrap="simple" style:vertical-align="baseline">
        <style:tab-stops>
          <style:tab-stop style:position="0.9cm"/>
        </style:tab-stops>
      </style:paragraph-properties>
      <style:text-properties style:font-name="Times New Roman" fo:font-size="10pt" fo:language="it" fo:country="IT" officeooo:paragraph-rsid="000bc9a1" style:font-size-asian="10pt" style:font-name-complex="Times New Roman" style:font-size-complex="10pt" fo:hyphenate="false" fo:hyphenation-remain-char-count="2" fo:hyphenation-push-char-count="2"/>
    </style:style>
    <style:style style:name="P41" style:family="paragraph" style:parent-style-name="sche_5f_3">
      <style:paragraph-properties fo:margin-left="7.001cm" fo:margin-right="0cm" fo:text-align="center" style:justify-single-word="false" fo:orphans="0" fo:widows="0" fo:hyphenation-ladder-count="no-limit" fo:text-indent="0cm" style:auto-text-indent="false" fo:padding="0.074cm" fo:border-left="none" fo:border-right="none" fo:border-top="none" fo:border-bottom="0.99pt solid #000000" style:text-autospace="none" style:punctuation-wrap="simple" style:vertical-align="baseline" style:join-border="false">
        <style:tab-stops>
          <style:tab-stop style:position="0.9cm"/>
        </style:tab-stops>
      </style:paragraph-properties>
      <style:text-properties style:font-name="Times New Roman" fo:font-size="10pt" fo:language="it" fo:country="IT" officeooo:paragraph-rsid="000bc9a1" style:font-size-asian="10pt" style:font-name-complex="Times New Roman" style:font-size-complex="10pt" fo:hyphenate="false" fo:hyphenation-remain-char-count="2" fo:hyphenation-push-char-count="2"/>
    </style:style>
    <style:style style:name="P42" style:family="paragraph" style:parent-style-name="Heading_20_2">
      <style:paragraph-properties fo:text-align="justify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43" style:family="paragraph" style:parent-style-name="Standard" style:master-page-name="Converti_20_1">
      <style:paragraph-properties fo:text-align="end" style:justify-single-word="false" style:page-number="auto"/>
      <style:text-properties fo:font-weight="bold" officeooo:rsid="000c8e22" officeooo:paragraph-rsid="000c8e22" style:font-weight-asian="bold"/>
    </style:style>
    <style:style style:name="P44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style:font-name="Times New Roman" fo:font-size="11pt" fo:language="it" fo:country="IT" fo:font-weight="normal" officeooo:paragraph-rsid="000a57e4" style:letter-kerning="true" style:font-name-asian="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font-name="Times New Roman" fo:font-size="10pt" fo:font-weight="bold" style:font-name-asian="Helvetica-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1pt" fo:font-style="italic" fo:font-weight="normal" style:font-name-asian="Helvetic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font-name="Times New Roman" fo:font-size="11pt" fo:font-weight="normal" style:font-name-asian="Helvetica-Bold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normal" officeooo:rsid="000a57e4" style:font-name-asian="Helvetica-Bold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b2340" style:font-name-asian="Helvetica-Bol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tyle="normal" fo:font-weight="normal" officeooo:rsid="000a57e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ize="9pt" fo:font-style="italic" fo:font-weight="normal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fo:font-size="11pt" style:font-name-asian="TimesNewRomanPSMT" style:font-size-asian="11pt" style:font-name-complex="TimesNewRomanPSMT" style:font-size-complex="11pt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it" fo:country="IT" fo:font-weight="bold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5" style:family="text"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16" style:family="text">
      <style:text-properties style:use-window-font-color="true" fo:language="it" fo:country="IT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7" style:family="text">
      <style:text-properties style:use-window-font-color="true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8" style:family="text">
      <style:text-properties style:use-window-font-color="true" fo:language="it" fo:country="IT" fo:font-weight="normal" officeooo:rsid="000bc9a1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Times New Roman" style:language-complex="ar" style:country-complex="SA"/>
    </style:style>
    <style:style style:name="T20" style:family="text">
      <style:text-properties style:use-window-font-color="true" fo:language="it" fo:country="IT" fo:font-weight="bold" officeooo:rsid="000a57e4" style:letter-kerning="true" style:font-name-asian="Times New Roman" style:language-asian="zh" style:country-asian="CN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color="#000000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officeooo:rsid="000a57e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bc9a1"/>
    </style:style>
    <style:style style:name="T27" style:family="text">
      <style:text-properties officeooo:rsid="000d261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9cm" fo:padding-right="0.279cm" fo:padding-top="0.152cm" fo:padding-bottom="0.152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dello 1</text:p>
      <text:p text:style-name="P6"/>
      <text:p text:style-name="P22">Al Comune di Fano</text:p>
      <text:p text:style-name="P23">Settore Lavori Pubblici </text:p>
      <text:p text:style-name="P22">Via S. Francesco d'Assisi, 76</text:p>
      <text:p text:style-name="P22">61032 <text:s/>Fano (PU)</text:p>
      <text:p text:style-name="P3"><text:span text:style-name="T22"><text:s/></text:span><text:span text:style-name="T23">P.I. 00127440410</text:span></text:p>
      <text:p text:style-name="P2"/>
      <text:p text:style-name="P29"><text:span text:style-name="T1">Oggetto: </text:span><text:span text:style-name="T3">Richiesta partecipazione alla selezione delle Ditte da invitare alla procedura negoziata, </text:span><text:span text:style-name="T2">ai sensi dell’articolo 36 comma 2 lett. b) del D.Lgs. 50/2016,</text:span><text:span text:style-name="T3"> </text:span><text:span text:style-name="T4"><text:s/></text:span><text:span text:style-name="T3">per l’affidamento della fornitura di materiali vari per la manutenzione delle strade comunali mediante <text:s/>RDO sulla piattaforma Mepa, con suddivisione in </text:span><text:span text:style-name="T5">3</text:span><text:span text:style-name="T3"> lotti.</text:span></text:p>
      <text:p text:style-name="P7"/>
      <text:p text:style-name="P5">Il sottoscritto ___________________________________________________________________________</text:p>
      <text:p text:style-name="P5">nato a ________________ il _________________ residente nel Comune di ________________ Provincia ______ Stato ___________________ Via/Piazza ______________________________ <text:s/>in qualità di ______________________________________________ della ditta _________________________________________________________________________ con sede nel Comune di _____________________ Provincia ______ <text:span text:style-name="T27">Tel __________________ e-mail <text:s/>_____________ ___________________________________ <text:s/>pec _____________________________________________</text:span> con <text:s/>espresso <text:s/>riferimento <text:s/>alla <text:s/>Ditta <text:s/>che <text:s/>rappresenta,</text:p>
      <text:h text:style-name="P42" text:outline-level="2"/>
      <text:p text:style-name="P30"><text:span text:style-name="T10">consapevole</text:span><text:span text:style-name="T11"> </text:span><text:span text:style-name="T12">del</text:span><text:span text:style-name="T11"> </text:span><text:span text:style-name="T12">fatto</text:span><text:span text:style-name="T11"> </text:span><text:span text:style-name="T12">che,</text:span><text:span text:style-name="T11"> </text:span><text:span text:style-name="T12">in</text:span><text:span text:style-name="T11"> </text:span><text:span text:style-name="T12">caso</text:span><text:span text:style-name="T11"> </text:span><text:span text:style-name="T12">di</text:span><text:span text:style-name="T11"> </text:span><text:span text:style-name="T12">mendace</text:span><text:span text:style-name="T11"> </text:span><text:span text:style-name="T12">dichiarazione,</text:span><text:span text:style-name="T11"> </text:span><text:span text:style-name="T12">verranno</text:span><text:span text:style-name="T11"> </text:span><text:span text:style-name="T12">applicate</text:span><text:span text:style-name="T11"> </text:span><text:span text:style-name="T12">nei</text:span><text:span text:style-name="T11"> </text:span><text:span text:style-name="T12">suoi</text:span><text:span text:style-name="T11"> </text:span><text:span text:style-name="T12">riguardi,</text:span><text:span text:style-name="T11"> </text:span><text:span text:style-name="T12">ai</text:span><text:span text:style-name="T11"> </text:span><text:span text:style-name="T12">sensi</text:span><text:span text:style-name="T11"> </text:span><text:span text:style-name="T12">dell</text:span><text:span text:style-name="T11">’</text:span><text:span text:style-name="T12">articolo</text:span><text:span text:style-name="T11"> </text:span><text:span text:style-name="T12">76</text:span><text:span text:style-name="T11"> </text:span><text:span text:style-name="T12">del</text:span><text:span text:style-name="T11"> </text:span><text:span text:style-name="T12">D.P.R.</text:span><text:span text:style-name="T11"> </text:span><text:span text:style-name="T12">n.</text:span><text:span text:style-name="T11"> </text:span><text:span text:style-name="T12">445/2000</text:span><text:span text:style-name="T11"> </text:span><text:span text:style-name="T12">e</text:span><text:span text:style-name="T11"> </text:span><text:span text:style-name="T12">s.m.</text:span><text:span text:style-name="T11"> </text:span><text:span text:style-name="T12">e</text:span><text:span text:style-name="T11"> </text:span><text:span text:style-name="T12">i.,</text:span><text:span text:style-name="T11"> </text:span><text:span text:style-name="T12">le</text:span><text:span text:style-name="T11"> </text:span><text:span text:style-name="T12">sanzioni</text:span><text:span text:style-name="T11"> </text:span><text:span text:style-name="T12">previste</text:span><text:span text:style-name="T11"> </text:span><text:span text:style-name="T12">dal</text:span><text:span text:style-name="T11"> </text:span><text:span text:style-name="T12">codice</text:span><text:span text:style-name="T11"> </text:span><text:span text:style-name="T12">penale</text:span><text:span text:style-name="T11"> </text:span><text:span text:style-name="T12">e</text:span><text:span text:style-name="T11"> </text:span><text:span text:style-name="T12">dalle</text:span><text:span text:style-name="T11"> </text:span><text:span text:style-name="T12">leggi</text:span><text:span text:style-name="T11"> </text:span><text:span text:style-name="T12">speciali</text:span><text:span text:style-name="T11"> </text:span><text:span text:style-name="T12">in</text:span><text:span text:style-name="T11"> </text:span><text:span text:style-name="T12">materia</text:span><text:span text:style-name="T11"> </text:span><text:span text:style-name="T12">di</text:span><text:span text:style-name="T11"> </text:span><text:span text:style-name="T12">falsità</text:span><text:span text:style-name="T11"> </text:span><text:span text:style-name="T12">negli</text:span><text:span text:style-name="T11"> </text:span><text:span text:style-name="T12">atti,</text:span><text:span text:style-name="T11"> </text:span><text:span text:style-name="T12">oltre</text:span><text:span text:style-name="T11"> </text:span><text:span text:style-name="T12">alle</text:span><text:span text:style-name="T11"> </text:span><text:span text:style-name="T12">conseguenze</text:span><text:span text:style-name="T11"> </text:span><text:span text:style-name="T12">amministrative</text:span><text:span text:style-name="T11"> </text:span><text:span text:style-name="T12">previste,</text:span></text:p>
      <text:p text:style-name="P4"/>
      <text:p text:style-name="P1"/>
      <text:p text:style-name="P10">MANIFESTA IL PROPRIO INTERESSE </text:p>
      <text:p text:style-name="P8"><text:span text:style-name="T24">a</text:span>d essere invitato alla procedura negoziata per l'appalto <text:s/>indicato in oggetto, per <text:span text:style-name="T24">i seguenti lotti</text:span> :</text:p>
      <text:p text:style-name="P8"><draw:frame draw:style-name="fr1" draw:name="Cornice1" text:anchor-type="char" svg:x="0.067cm" svg:y="0.145cm" svg:width="0.6cm" svg:height="0.346cm" draw:z-index="4"><draw:text-box><text:p text:style-name="Text_20_body"/><text:p text:style-name="Standard"/></draw:text-box></draw:frame>Lotto A – <text:span text:style-name="T27">Fornitura emulsione bituminosa acida al 60%</text:span></text:p>
      <text:p text:style-name="P9"><draw:frame draw:style-name="fr1" draw:name="Cornice2" text:anchor-type="char" svg:x="0.067cm" svg:y="0.145cm" svg:width="0.6cm" svg:height="0.346cm" draw:z-index="3"><draw:text-box><text:p text:style-name="Text_20_body"/><text:p text:style-name="Standard"/></draw:text-box></draw:frame>Lotto B - <text:span text:style-name="T6">C</text:span><text:span text:style-name="T7">onglomerato bituminoso “a freddo” sfuso</text:span></text:p>
      <text:p text:style-name="P9"><draw:frame draw:style-name="fr1" draw:name="Cornice6" text:anchor-type="char" svg:x="0.067cm" svg:y="0.145cm" svg:width="0.6cm" svg:height="0.346cm" draw:z-index="5"><draw:text-box><text:p text:style-name="Text_20_body"/><text:p text:style-name="Standard"/></draw:text-box></draw:frame>Lotto <text:span text:style-name="T24">C <text:s/>- </text:span><text:span text:style-name="T8">Misto granulometrico frantumato meccanicamente <text:s/></text:span><text:span text:style-name="T9">(spaccato, stabilizzato e graniglia)</text:span></text:p>
      <text:p text:style-name="P11"/>
      <text:p text:style-name="P8"><text:s/>a cui intende partecipare (barrare la casella corrispondente alle modalità di partecipazione della Ditta concorrente):</text:p>
      <text:p text:style-name="P39"><draw:frame draw:style-name="fr1" draw:name="Cornice3" text:anchor-type="char" svg:x="0.067cm" svg:y="0.254cm" svg:width="0.6cm" svg:height="0.346cm" draw:z-index="0"><draw:text-box><text:p text:style-name="Text_20_body"/><text:p text:style-name="Standard"/></draw:text-box></draw:frame>come ditta singola</text:p>
      <text:p text:style-name="P25"/>
      <text:p text:style-name="P33"><draw:frame draw:style-name="fr1" draw:name="Cornice4" text:anchor-type="char" svg:x="0.067cm" svg:y="0.145cm" svg:width="0.6cm" svg:height="0.346cm" draw:z-index="1"><draw:text-box><text:p text:style-name="Text_20_body"/><text:p text:style-name="Standard"/></draw:text-box></draw:frame>in raggruppamento temporaneo o consorzio con le seguenti ditte concorrenti (indicare la denominazione e la sede legale di ciascuna impresa):</text:p>
      <text:p text:style-name="P25">- ditta capogruppo:</text:p>
      <text:p text:style-name="P26">……………………………………………………………………………………………………………………………………….….………………………………..…</text:p>
      <text:p text:style-name="P25">- ditte mandanti: </text:p>
      <text:p text:style-name="P24">…………………………………………………………………………………………………………………</text:p>
      <text:p text:style-name="P28">altro…<draw:frame draw:style-name="fr1" draw:name="Cornice5" text:anchor-type="char" svg:x="0.067cm" svg:y="0.145cm" svg:width="0.6cm" svg:height="0.346cm" draw:z-index="2"><draw:text-box><text:p text:style-name="Text_20_body"/><text:p text:style-name="Standard"/></draw:text-box></draw:frame><text:span text:style-name="T13">……………………………………………………………………………………</text:span></text:p>
      <text:p text:style-name="P13"><text:soft-page-break/></text:p>
      <text:p text:style-name="P13">A tal fine, <text:s/>consapevole del fatto che, in caso di mendace dichiarazione, verranno applicate nei suoi riguardi, ai sensi dell’art. 76 del D.P.R. 28.12.2000, n. 445 e succ. mod., le sanzioni previste dal codice penale e dalle leggi speciali in materia di falsità negli atti, </text:p>
      <text:p text:style-name="P12">dichiara</text:p>
      <text:p text:style-name="P14">ai sensi degli artt. 46, 47 e 48 del D.P.R. 28.12.2000, n. 445 e succ.mod.:</text:p>
      <text:p text:style-name="P31"/>
      <text:p text:style-name="P18"><text:span text:style-name="T25">1</text:span>) <text:span text:style-name="T16">- di essere iscritto nel registro della Camera di Commercio, Industria, Artigianato e Agricoltura per attività oggetto dell’appalto ;</text:span></text:p>
      <text:p text:style-name="P19"><text:span text:style-name="T20">2</text:span><text:span text:style-name="T19">)</text:span><text:span text:style-name="T21"> </text:span><text:span text:style-name="T17">che la ditta rappresentata ed i soggetti di cui al co. 3 art. 80 D.Lgs 50/2016 non incorre/non incorrono in nessuno dei motivi di esclusione previsti dall’art. 80 D.Lgs 50/2016, di possedere tutti i requisiti generali previsti dall’art. 80 D.lgs 50/2016 ;</text:span></text:p>
      <text:p text:style-name="P15"/>
      <text:p text:style-name="P20"><text:span text:style-name="T18">3</text:span><text:span text:style-name="T17">) </text:span><text:span text:style-name="T16">di essere iscritto ed abilitato al Mercato Elettronico della Pubblica Amministrazione (MEPA), alla data di manifestazione dell’interesse a partecipare;</text:span></text:p>
      <text:list xml:id="list3000302885618551963" text:style-name="WW8Num1">
        <text:list-item>
          <text:p text:style-name="P44"/>
        </text:list-item>
      </text:list>
      <text:p text:style-name="P16"/>
      <text:p text:style-name="P17"><text:span text:style-name="T26">4</text:span>) che il domicilio al quale devono essere inviate tutte le comunicazioni attinenti lo svolgimento della gara (se diverso da quello sopra indicato) <text:s/>è il seguente: ___________________________________</text:p>
      <text:p text:style-name="P21"/>
      <text:p text:style-name="P21"/>
      <text:p text:style-name="P34">- di essere a conoscenza che la presente richiesta,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5"><text:span text:style-name="T14">- </text:span><text:span text:style-name="T15"><text:s/>di essere a conoscenza che la presente dichiarazione non costituisce prova del possesso dei requisiti generali e speciali richiesti per l’affidamento del servizio che invece dovrà essere dichiarato dall’interessato ed accertato dalla Stazione Appaltante nei modi di legge in occasione della procedura negoziata di affidamento.</text:span>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Dichiaro di essere informato, ai sensi e per gli effetti del D.Lgs. n. 196/2003, che i dati personali raccolti saranno trattati, anche con strumenti informatici, ai fini del presente procedimento e della eventuale successiva stipula e gestione del contratto e che tali dati potranno essere, inoltre, comunicati ad ogni soggetto che abbia interesse, ai sensi della legge n. 241/1990 e s.m.i.. </text:p>
            <text:p text:style-name="P38">Firma ....................................................................</text:p>
          </table:table-cell>
        </table:table-row>
      </table:table>
      <text:p text:style-name="P37"/>
      <text:p text:style-name="P37"/>
      <text:p text:style-name="P37"/>
      <text:p text:style-name="P37">Luogo e data</text:p>
      <text:p text:style-name="P37"/>
      <text:p text:style-name="P37">________________</text:p>
      <text:p text:style-name="P40"><text:tab/>Firma del dichiarante</text:p>
      <text:p text:style-name="P41"/>
      <text:p text:style-name="P32"/>
      <text:p text:style-name="P32"/>
      <text:p text:style-name="P32">Si allega copia di un documento di identità valido del sottoscrittore (art. 38 c. 3 D.P.R. 445/2000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imesNewRomanPSMT" svg:font-family="TimesNewRomanPSMT, 'Times New Roman'" style:font-family-generic="roman"/>
    <style:font-face style:name="Helvetica-Bold" svg:font-family="Helvetica-Bold" style:font-family-generic="swiss"/>
    <style:font-face style:name="Tahoma1" svg:font-family="Tahoma" style:font-family-generic="swiss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n" fo:country="GB" style:font-size-asian="14pt"/>
    </style:style>
    <style:style style:name="Normal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fo:font-size="10pt" fo:language="it" fo:country="IT" fo:font-weight="normal" style:letter-kerning="true" style:font-name-asian="Tahoma1" style:font-family-asian="Tahoma" style:font-family-generic-asian="swiss" style:font-size-asian="10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9S</meta:editing-duration>
    <meta:editing-cycles>14</meta:editing-cycles>
    <meta:generator>LibreOffice/5.1.0.3$Windows_X86_64 LibreOffice_project/5e3e00a007d9b3b6efb6797a8b8e57b51ab1f737</meta:generator>
    <dc:date>2018-06-06T10:48:22.835000000</dc:date>
    <meta:document-statistic meta:table-count="1" meta:image-count="0" meta:object-count="0" meta:page-count="2" meta:paragraph-count="38" meta:word-count="618" meta:character-count="4651" meta:non-whitespace-character-count="4043"/>
    <meta:user-defined meta:name="Info 1"/>
    <meta:user-defined meta:name="Info 2"/>
    <meta:user-defined meta:name="Info 3"/>
    <meta:user-defined meta:name="Info 4"/>
  </office:meta>
</office:document-meta>
</file>